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text:start-value="5">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封面1" style:master-page-name="MP0" style:family="paragraph">
      <style:paragraph-properties fo:break-before="page" fo:text-align="start" fo:margin-bottom="0.1666in" style:line-height-at-least="0.1111in" fo:text-indent="0.0076in"/>
      <style:text-properties style:font-name="Times New Roman" style:font-name-asian="標楷體" fo:font-weight="bold" style:font-weight-asian="bold" fo:color="#000000" fo:font-size="28pt" style:font-size-asian="28pt"/>
    </style:style>
    <style:style style:name="P7" style:parent-style-name="封面1" style:family="paragraph">
      <style:paragraph-properties fo:text-align="center" fo:margin-bottom="0.1666in" style:line-height-at-least="0.1111in" fo:text-indent="0.0076in"/>
      <style:text-properties style:font-name="Times New Roman" style:font-name-asian="標楷體" fo:font-weight="bold" style:font-weight-asian="bold" fo:color="#000000" fo:font-size="20pt" style:font-size-asian="20pt"/>
    </style:style>
    <style:style style:name="P8" style:parent-style-name="內文" style:family="paragraph">
      <style:paragraph-properties fo:text-align="justify" fo:margin-bottom="0.0833in" fo:line-height="0.1944in" fo:text-indent="1.4166in">
        <style:tab-stops>
          <style:tab-stop style:type="left" style:position="1.4166in"/>
          <style:tab-stop style:type="left" style:position="4.375in"/>
        </style:tab-stops>
      </style:paragraph-properties>
      <style:text-properties style:font-name="標楷體" style:font-name-asian="標楷體" fo:color="#000000" style:font-size-complex="12pt"/>
    </style:style>
    <style:style style:name="P9" style:parent-style-name="內文" style:family="paragraph">
      <style:paragraph-properties fo:text-align="justify" fo:margin-bottom="0.0833in" fo:line-height="0.1944in">
        <style:tab-stops>
          <style:tab-stop style:type="left" style:position="1.4166in"/>
          <style:tab-stop style:type="left" style:position="4.3333in"/>
        </style:tab-stops>
      </style:paragraph-properties>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立合約書人" style:family="paragraph">
      <style:paragraph-properties fo:text-align="justify" fo:margin-bottom="0in" fo:line-height="0.1944in" fo:text-indent="0in"/>
      <style:text-properties style:font-name="標楷體" style:font-name-asian="標楷體" fo:color="#000000" fo:font-size="12pt" style:font-size-asian="12pt" style:font-size-complex="12pt"/>
    </style:style>
    <style:style style:name="P19" style:parent-style-name="內文" style:family="paragraph">
      <style:paragraph-properties fo:widows="2" fo:orphans="2" fo:margin-right="0.7868in"/>
      <style:text-properties style:font-name="標楷體" style:font-name-asian="標楷體" fo:color="#000000" style:font-size-complex="12pt"/>
    </style:style>
    <style:style style:name="P20" style:parent-style-name="內文" style:family="paragraph">
      <style:paragraph-properties fo:text-align="justify" fo:margin-bottom="0.0833in">
        <style:tab-stops>
          <style:tab-stop style:type="left" style:position="1.4166in"/>
          <style:tab-stop style:type="left" style:position="4.3298in"/>
        </style:tab-stops>
      </style:paragraph-properties>
      <style:text-properties style:font-name="Times New Roman" style:font-name-asian="標楷體" style:font-name-complex="Times New Roman" fo:font-weight="bold" style:font-weight-asian="bold" fo:color="#000000"/>
    </style:style>
    <style:style style:name="P21" style:parent-style-name="內文" style:family="paragraph">
      <style:paragraph-properties fo:margin-bottom="0.0833in">
        <style:tab-stops>
          <style:tab-stop style:type="left" style:position="0.1666in"/>
          <style:tab-stop style:type="left" style:position="4.3298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Times New Roman" style:font-name-asian="標楷體" style:font-name-complex="Times New Roman" fo:color="#000000" style:font-size-complex="14pt"/>
    </style:style>
    <style:style style:name="T26" style:parent-style-name="預設段落字型" style:family="text">
      <style:text-properties style:font-name="Times New Roman" style:font-name-asian="標楷體" style:font-name-complex="Times New Roman" fo:color="#000000" style:font-size-complex="14pt"/>
    </style:style>
    <style:style style:name="T27" style:parent-style-name="預設段落字型" style:family="text">
      <style:text-properties style:font-name="Times New Roman" style:font-name-asian="標楷體" style:font-name-complex="Times New Roman" fo:color="#000000" style:font-size-complex="14pt"/>
    </style:style>
    <style:style style:name="P28" style:parent-style-name="內文" style:family="paragraph">
      <style:paragraph-properties fo:margin-bottom="0.0833in">
        <style:tab-stops>
          <style:tab-stop style:type="left" style:position="0.6666in"/>
          <style:tab-stop style:type="left" style:position="4.3298in"/>
        </style:tab-stops>
      </style:paragraph-properties>
    </style:style>
    <style:style style:name="T29" style:parent-style-name="預設段落字型" style:family="text">
      <style:text-properties style:font-name="Times New Roman" style:font-name-asian="標楷體" style:font-name-complex="Times New Roman" fo:color="#000000" style:font-size-complex="14pt"/>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Times New Roman" style:font-name-asian="標楷體" style:font-name-complex="Times New Roman" fo:color="#000000" style:font-size-complex="14pt"/>
    </style:style>
    <style:style style:name="T38" style:parent-style-name="預設段落字型" style:family="text">
      <style:text-properties style:font-name="Times New Roman" style:font-name-asian="標楷體" style:font-name-complex="Times New Roman" fo:color="#000000" style:font-size-complex="14pt"/>
    </style:style>
    <style:style style:name="T39" style:parent-style-name="預設段落字型" style:family="text">
      <style:text-properties style:font-name="Times New Roman" style:font-name-asian="標楷體" style:font-name-complex="Times New Roman" fo:color="#000000" style:font-size-complex="14pt"/>
    </style:style>
    <style:style style:name="T40" style:parent-style-name="預設段落字型" style:family="text">
      <style:text-properties style:font-name="Times New Roman" style:font-name-asian="標楷體" style:font-name-complex="Times New Roman" fo:color="#000000" style:font-size-complex="14pt"/>
    </style:style>
    <style:style style:name="T41" style:parent-style-name="預設段落字型" style:family="text">
      <style:text-properties style:font-name="Times New Roman" style:font-name-asian="標楷體" style:font-name-complex="Times New Roman" fo:color="#000000" style:font-size-complex="14pt"/>
    </style:style>
    <style:style style:name="P42" style:parent-style-name="內文" style:family="paragraph">
      <style:text-properties style:font-name="Times New Roman" style:font-name-asian="標楷體" style:font-name-complex="Times New Roman" fo:color="#000000" style:font-size-complex="14pt"/>
    </style:style>
    <style:style style:name="P43" style:parent-style-name="條文標題" style:family="paragraph">
      <style:paragraph-properties fo:text-align="justify" fo:margin-top="0.0833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14pt" style:font-size-asian="14pt" style:font-size-complex="13pt"/>
    </style:style>
    <style:style style:name="P46"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7" style:parent-style-name="條文1" style:family="paragraph">
      <style:paragraph-properties fo:margin-left="0.8861in" fo:text-indent="0.0006in">
        <style:tab-stops/>
      </style:paragraph-properties>
    </style:style>
    <style:style style:name="T48" style:parent-style-name="預設段落字型" style:family="text">
      <style:text-properties style:font-name="Times New Roman" style:font-name-asian="標楷體" fo:color="#000000" fo:font-size="12pt" style:font-size-asian="12pt" style:font-size-complex="12pt"/>
    </style:style>
    <style:style style:name="T49" style:parent-style-name="預設段落字型" style:family="text">
      <style:text-properties style:font-name="Times New Roman" style:font-name-asian="標楷體" fo:color="#000000" fo:font-size="12pt" style:font-size-asian="12pt" style:font-size-complex="12pt"/>
    </style:style>
    <style:style style:name="T50" style:parent-style-name="預設段落字型" style:family="text">
      <style:text-properties style:font-name="Times New Roman" style:font-name-asian="標楷體" fo:color="#000000" fo:font-size="12pt" style:font-size-asian="12pt" style:font-size-complex="12pt"/>
    </style:style>
    <style:style style:name="T51" style:parent-style-name="預設段落字型" style:family="text">
      <style:text-properties style:font-name="Times New Roman" style:font-name-asian="標楷體" fo:color="#000000" fo:font-size="12pt" style:font-size-asian="12pt" style:font-size-complex="12pt"/>
    </style:style>
    <style:style style:name="T52" style:parent-style-name="預設段落字型" style:family="text">
      <style:text-properties style:font-name="Times New Roman" style:font-name-asian="標楷體" fo:color="#000000" fo:font-size="12pt" style:font-size-asian="12pt" style:font-size-complex="12pt"/>
    </style:style>
    <style:style style:name="T53" style:parent-style-name="預設段落字型" style:family="text">
      <style:text-properties style:font-name="Times New Roman" style:font-name-asian="標楷體" fo:color="#000000" fo:font-size="12pt" style:font-size-asian="12pt" style:font-size-complex="12pt"/>
    </style:style>
    <style:style style:name="T54" style:parent-style-name="預設段落字型" style:family="text">
      <style:text-properties style:font-name="Times New Roman" style:font-name-asian="標楷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T56" style:parent-style-name="預設段落字型" style:family="text">
      <style:text-properties style:font-name="Times New Roman" style:font-name-asian="標楷體" fo:color="#000000" fo:font-size="12pt" style:font-size-asian="12pt" style:font-size-complex="12pt"/>
    </style:style>
    <style:style style:name="T57" style:parent-style-name="預設段落字型" style:family="text">
      <style:text-properties style:font-name="Times New Roman"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T59" style:parent-style-name="預設段落字型" style:family="text">
      <style:text-properties style:font-name="Times New Roman" style:font-name-asian="標楷體" fo:color="#000000" fo:font-size="12pt" style:font-size-asian="12pt" style:font-size-complex="12pt"/>
    </style:style>
    <style:style style:name="T60" style:parent-style-name="預設段落字型" style:family="text">
      <style:text-properties style:font-name="Times New Roman" style:font-name-asian="標楷體" fo:color="#000000" fo:font-size="12pt" style:font-size-asian="12pt" style:font-size-complex="12pt"/>
    </style:style>
    <style:style style:name="T61" style:parent-style-name="預設段落字型" style:family="text">
      <style:text-properties style:font-name="Times New Roman" style:font-name-asian="標楷體" fo:color="#000000" fo:font-size="12pt" style:font-size-asian="12pt" style:font-size-complex="12pt"/>
    </style:style>
    <style:style style:name="T62" style:parent-style-name="預設段落字型" style:family="text">
      <style:text-properties style:font-name="Times New Roman" style:font-name-asian="標楷體" fo:color="#000000" fo:font-size="12pt" style:font-size-asian="12pt" style:font-size-complex="12pt"/>
    </style:style>
    <style:style style:name="T63" style:parent-style-name="預設段落字型" style:family="text">
      <style:text-properties style:font-name="Times New Roman" style:font-name-asian="標楷體" fo:color="#000000" fo:font-size="12pt" style:font-size-asian="12pt" style:font-size-complex="12pt"/>
    </style:style>
    <style:style style:name="P64" style:parent-style-name="條文1" style:family="paragraph">
      <style:paragraph-properties fo:text-align="justify" fo:margin-left="1in" fo:text-indent="0.0006in">
        <style:tab-stops/>
      </style:paragraph-properties>
      <style:text-properties style:font-name="Times New Roman" style:font-name-asian="標楷體" fo:color="#000000" fo:font-size="12pt" style:font-size-asian="12pt" style:font-size-complex="12pt"/>
    </style:style>
    <style:style style:name="P65" style:parent-style-name="條文標題" style:family="paragraph">
      <style:paragraph-properties fo:text-align="justify" fo:margin-top="0.0833in"/>
      <style:text-properties style:font-name="標楷體" style:font-name-asian="標楷體" fo:color="#000000" fo:font-size="12pt" style:font-size-asian="12pt" style:font-size-complex="12pt"/>
    </style:style>
    <style:style style:name="P66"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67" style:parent-style-name="條文2" style:family="paragraph">
      <style:paragraph-properties fo:text-align="justify"/>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P70" style:parent-style-name="條文2" style:family="paragraph">
      <style:paragraph-properties fo:text-align="justify"/>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Times New Roman" style:font-name-asian="標楷體" fo:color="#000000" fo:font-size="12pt" style:font-size-asian="12pt" style:font-size-complex="12pt"/>
    </style:style>
    <style:style style:name="P73" style:parent-style-name="條文2" style:family="paragraph">
      <style:paragraph-properties fo:text-align="justify" fo:margin-left="2.1659in">
        <style:tab-stops/>
      </style:paragraph-properties>
    </style:style>
    <style:style style:name="T74" style:parent-style-name="預設段落字型" style:family="text">
      <style:text-properties style:font-name="標楷體" style:font-name-asian="標楷體" fo:color="#000000" fo:font-size="12pt" style:font-size-asian="12pt" style:font-size-complex="12pt"/>
    </style:style>
    <style:style style:name="P75" style:parent-style-name="條文2" style:family="paragraph">
      <style:paragraph-properties fo:text-align="justify"/>
      <style:text-properties style:font-name="標楷體" style:font-name-asian="標楷體" fo:color="#000000" fo:font-size="12pt" style:font-size-asian="12pt" style:font-size-complex="12pt"/>
    </style:style>
    <style:style style:name="P76" style:parent-style-name="條文2" style:family="paragraph">
      <style:paragraph-properties fo:text-align="justify"/>
      <style:text-properties style:font-name="標楷體" style:font-name-asian="標楷體" fo:color="#000000" fo:font-size="12pt" style:font-size-asian="12pt" style:font-size-complex="12pt"/>
    </style:style>
    <style:style style:name="P77" style:parent-style-name="條文2" style:family="paragraph">
      <style:paragraph-properties fo:text-align="justify"/>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Times New Roman" style:font-name-asian="標楷體" fo:color="#000000" fo:font-size="12pt" style:font-size-asian="12pt" style:font-size-complex="12pt"/>
    </style:style>
    <style:style style:name="P80" style:parent-style-name="條文2" style:family="paragraph">
      <style:paragraph-properties fo:text-align="justify"/>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Times New Roman" style:font-name-asian="標楷體" fo:color="#000000" fo:font-size="12pt" style:font-size-asian="12pt" style:font-size-complex="12pt"/>
    </style:style>
    <style:style style:name="P83"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84"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85"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86" style:parent-style-name="條文2" style:family="paragraph">
      <style:paragraph-properties fo:text-align="justify"/>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fo:font-size="12pt" style:font-size-asian="12pt" style:font-size-complex="12pt"/>
    </style:style>
    <style:style style:name="P89" style:parent-style-name="條文2" style:family="paragraph">
      <style:paragraph-properties fo:text-align="justify"/>
      <style:text-properties style:font-name="標楷體" style:font-name-asian="標楷體" fo:color="#000000" fo:font-size="12pt" style:font-size-asian="12pt" style:font-size-complex="12pt"/>
    </style:style>
    <style:style style:name="P90" style:parent-style-name="條文2" style:family="paragraph">
      <style:text-properties style:font-name="Times New Roman" style:font-name-asian="標楷體" fo:color="#000000" fo:font-size="12pt" style:font-size-asian="12pt" style:font-size-complex="12pt"/>
    </style:style>
    <style:style style:name="P91"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2" style:parent-style-name="條文2" style:family="paragraph">
      <style:paragraph-properties fo:margin-left="2.8868in" fo:text-indent="-2.0118in">
        <style:tab-stops/>
      </style:paragraph-properties>
      <style:text-properties style:font-name="Times New Roman" style:font-name-asian="標楷體" fo:color="#000000" fo:font-size="12pt" style:font-size-asian="12pt" style:font-size-complex="12pt"/>
    </style:style>
    <style:style style:name="P93" style:parent-style-name="條文2" style:family="paragraph">
      <style:paragraph-properties fo:text-align="justify" fo:margin-left="2.4986in" fo:text-indent="-1.625in">
        <style:tab-stops/>
      </style:paragraph-properties>
      <style:text-properties style:font-name="Times New Roman" style:font-name-asian="標楷體" fo:color="#000000" fo:font-size="12pt" style:font-size-asian="12pt" style:font-size-complex="12pt"/>
    </style:style>
    <style:style style:name="P94"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5"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6"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7"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8"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99"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00"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01" style:parent-style-name="條文2" style:family="paragraph">
      <style:paragraph-properties fo:text-align="justify"/>
    </style:style>
    <style:style style:name="T102" style:parent-style-name="預設段落字型" style:family="text">
      <style:text-properties style:font-name="Times New Roman" style:font-name-asian="標楷體" fo:color="#000000" fo:font-size="12pt" style:font-size-asian="12pt" style:font-size-complex="12pt"/>
    </style:style>
    <style:style style:name="T103" style:parent-style-name="預設段落字型" style:family="text">
      <style:text-properties style:font-name="Times New Roman" style:font-name-asian="標楷體" fo:color="#000000" fo:font-size="12pt" style:font-size-asian="12pt"/>
    </style:style>
    <style:style style:name="P104" style:parent-style-name="條文標題" style:family="paragraph">
      <style:paragraph-properties fo:text-align="justify" fo:margin-top="0.0833in"/>
      <style:text-properties style:font-name="標楷體" style:font-name-asian="標楷體" fo:color="#000000"/>
    </style:style>
    <style:style style:name="P105"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106" style:parent-style-name="條文2" style:family="paragraph">
      <style:paragraph-properties fo:text-align="justify" fo:margin-left="1.1666in" fo:text-indent="-0.3333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Times New Roman" style:font-name-asian="標楷體" fo:color="#000000" fo:font-size="12pt" style:font-size-asian="12pt" style:font-size-complex="12pt"/>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Times New Roman"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Times New Roman"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Times New Roman" style:font-name-asian="標楷體" fo:color="#000000" fo:font-size="12pt" style:font-size-asian="12pt" style:font-size-complex="12pt"/>
    </style:style>
    <style:style style:name="P129" style:parent-style-name="條文2" style:family="paragraph">
      <style:paragraph-properties fo:text-align="justify" fo:margin-left="1.1666in" fo:text-indent="-0.3333in">
        <style:tab-stops/>
      </style:paragraph-properties>
    </style:style>
    <style:style style:name="T130" style:parent-style-name="預設段落字型" style:family="text">
      <style:text-properties style:font-name="Times New Roman" style:font-name-asian="標楷體" fo:color="#000000" fo:font-size="12pt" style:font-size-asian="12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Times New Roman" style:font-name-asian="標楷體" fo:color="#000000" fo:font-size="12pt" style:font-size-asian="12pt" style:font-size-complex="12pt"/>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Times New Roman"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Times New Roman" style:font-name-asian="標楷體" fo:color="#000000" fo:font-size="12pt" style:font-size-asian="12pt" style:font-size-complex="12pt"/>
    </style:style>
    <style:style style:name="P137" style:parent-style-name="條文2" style:family="paragraph">
      <style:paragraph-properties fo:text-align="justify" fo:margin-left="1.1666in" fo:text-indent="-0.3333in">
        <style:tab-stops/>
      </style:paragraph-properties>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P145" style:parent-style-name="條文2" style:family="paragraph">
      <style:paragraph-properties fo:text-align="justify" fo:margin-left="1.1666in" fo:text-indent="-0.3333in">
        <style:tab-stops/>
      </style:paragraph-properties>
    </style:style>
    <style:style style:name="T146" style:parent-style-name="預設段落字型" style:family="text">
      <style:text-properties style:font-name="Times New Roman" style:font-name-asian="標楷體" fo:color="#000000" fo:font-size="12pt" style:font-size-asian="12pt" style:font-size-complex="12pt"/>
    </style:style>
    <style:style style:name="T147" style:parent-style-name="預設段落字型" style:family="text">
      <style:text-properties style:font-name="Times New Roman" style:font-name-asian="標楷體" fo:color="#000000" fo:font-size="12pt" style:font-size-asian="12pt" style:font-size-complex="12pt"/>
    </style:style>
    <style:style style:name="T148" style:parent-style-name="預設段落字型" style:family="text">
      <style:text-properties style:font-name="Times New Roman" style:font-name-asian="標楷體"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style>
    <style:style style:name="P152" style:parent-style-name="條文標題" style:family="paragraph">
      <style:paragraph-properties fo:text-align="justify" fo:margin-top="0.0833in"/>
      <style:text-properties style:font-name="Times New Roman" style:font-name-asian="標楷體" fo:color="#000000"/>
    </style:style>
    <style:style style:name="P153" style:parent-style-name="條文標題" style:family="paragraph">
      <style:paragraph-properties fo:text-align="justify" fo:margin-top="0.0833in" fo:margin-left="0.6118in" fo:text-indent="-0.6118in">
        <style:tab-stops/>
      </style:paragraph-properties>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style>
    <style:style style:name="P163" style:parent-style-name="條文2" style:list-style-name="LFO2" style:family="paragraph">
      <style:paragraph-properties fo:text-align="justify"/>
    </style:style>
    <style:style style:name="T164" style:parent-style-name="預設段落字型" style:family="text">
      <style:text-properties style:font-name="標楷體"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P169" style:parent-style-name="條文2" style:family="paragraph">
      <style:paragraph-properties fo:text-align="justify" fo:margin-left="1.1666in" fo:text-indent="-0.3333in">
        <style:tab-stops/>
      </style:paragraph-properties>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T179" style:parent-style-name="預設段落字型" style:family="text">
      <style:text-properties style:font-name="Times New Roman" style:font-name-asian="標楷體" fo:color="#000000" fo:font-size="12pt" style:font-size-asian="12pt" style:font-size-complex="12pt"/>
    </style:style>
    <style:style style:name="P180" style:parent-style-name="條文2" style:list-style-name="LFO2" style:family="paragraph">
      <style:paragraph-properties fo:text-align="justify"/>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P184" style:parent-style-name="條文2" style:family="paragraph">
      <style:paragraph-properties fo:text-align="justify" fo:margin-left="0.8333in" fo:text-indent="0in">
        <style:tab-stops/>
      </style:paragraph-properties>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P190" style:parent-style-name="條文2" style:list-style-name="LFO3" style:family="paragraph">
      <style:paragraph-properties fo:text-align="justify"/>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Times New Roman" style:font-name-asian="標楷體" fo:color="#000000" fo:font-size="12pt" style:font-size-asian="12pt" style:font-size-complex="12pt"/>
    </style:style>
    <style:style style:name="P195"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196" style:parent-style-name="條文2" style:list-style-name="LFO3" style:family="paragraph">
      <style:paragraph-properties fo:text-align="justify"/>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P201"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202" style:parent-style-name="條文2" style:list-style-name="LFO3" style:family="paragraph">
      <style:paragraph-properties fo:text-align="justify"/>
      <style:text-properties style:font-name="Times New Roman" style:font-name-asian="標楷體" fo:color="#000000" fo:font-size="12pt" style:font-size-asian="12pt" style:font-size-complex="12pt"/>
    </style:style>
    <style:style style:name="P203"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204" style:parent-style-name="條文2" style:list-style-name="LFO2" style:family="paragraph">
      <style:paragraph-properties fo:text-align="justify"/>
      <style:text-properties style:font-name="Times New Roman" style:font-name-asian="標楷體" fo:color="#000000" fo:font-size="12pt" style:font-size-asian="12pt" style:font-size-complex="12pt"/>
    </style:style>
    <style:style style:name="P205" style:parent-style-name="條文2" style:family="paragraph">
      <style:paragraph-properties fo:text-align="justify" fo:margin-left="0.8333in" fo:text-indent="0in">
        <style:tab-stops/>
      </style:paragraph-properties>
      <style:text-properties style:font-name="Times New Roman" style:font-name-asian="標楷體" fo:color="#000000" fo:font-size="12pt" style:font-size-asian="12pt" style:font-size-complex="12pt"/>
    </style:style>
    <style:style style:name="P206" style:parent-style-name="條文2" style:family="paragraph">
      <style:paragraph-properties fo:text-align="justify" fo:margin-left="1.3784in" fo:text-indent="-1.5756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P216" style:parent-style-name="條文2" style:family="paragraph">
      <style:paragraph-properties fo:text-align="justify" fo:margin-left="1.3784in" fo:text-indent="-1.5756in">
        <style:tab-stops/>
      </style:paragraph-properties>
    </style:style>
    <style:style style:name="T217" style:parent-style-name="預設段落字型" style:family="text">
      <style:text-properties style:font-name="Times New Roman"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P224" style:parent-style-name="條文2" style:family="paragraph">
      <style:paragraph-properties fo:text-align="justify" fo:margin-left="1.3784in" fo:text-indent="-1.5756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P232" style:parent-style-name="條文2" style:family="paragraph">
      <style:paragraph-properties fo:text-align="justify" fo:margin-left="1.3784in" fo:text-indent="-1.5756in">
        <style:tab-stops/>
      </style:paragraph-properties>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style>
    <style:style style:name="P241" style:parent-style-name="條文2" style:list-style-name="LFO2" style:family="paragraph">
      <style:paragraph-properties fo:text-align="justify"/>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Times New Roman" style:font-name-asian="標楷體" fo:color="#000000" fo:font-size="12pt" style:font-size-asian="12pt" style:font-size-complex="12pt"/>
    </style:style>
    <style:style style:name="T246" style:parent-style-name="預設段落字型" style:family="text">
      <style:text-properties style:font-name-asian="標楷體" fo:color="#000000" fo:font-size="12pt" style:font-size-asian="12pt" style:font-size-complex="12pt"/>
    </style:style>
    <style:style style:name="P247" style:parent-style-name="條文2" style:family="paragraph">
      <style:paragraph-properties fo:text-align="justify" fo:margin-left="1.1666in" fo:text-indent="-0.3333in">
        <style:tab-stops/>
      </style:paragraph-properties>
      <style:text-properties style:font-name="Times New Roman" style:font-name-asian="標楷體" fo:color="#000000" fo:font-size="12pt" style:font-size-asian="12pt" style:font-size-complex="12pt"/>
    </style:style>
    <style:style style:name="P248"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249"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250" style:parent-style-name="條文2" style:family="paragraph">
      <style:paragraph-properties fo:text-align="justify" fo:margin-left="2.2645in" fo:text-indent="-1.3902in">
        <style:tab-stops/>
      </style:paragraph-properties>
      <style:text-properties style:font-name="標楷體" style:font-name-asian="標楷體" fo:color="#000000" fo:font-size="12pt" style:font-size-asian="12pt" style:font-size-complex="12pt"/>
    </style:style>
    <style:style style:name="P251" style:parent-style-name="條文2" style:family="paragraph">
      <style:paragraph-properties fo:text-align="justify" fo:margin-left="-0.0319in" fo:text-indent="-0.168in">
        <style:tab-stops/>
      </style:paragraph-properties>
      <style:text-properties style:font-name="標楷體" style:font-name-asian="標楷體" fo:color="#000000" fo:font-size="12pt" style:font-size-asian="12pt" style:font-size-complex="12pt"/>
    </style:style>
    <style:style style:name="P252" style:parent-style-name="條文2" style:family="paragraph">
      <style:paragraph-properties fo:text-align="justify" fo:margin-left="4.2201in" fo:text-indent="-2.8402in">
        <style:tab-stops/>
      </style:paragraph-properties>
    </style:style>
    <style:style style:name="T253" style:parent-style-name="預設段落字型" style:family="text">
      <style:text-properties style:font-name="Times New Roman" style:font-name-asian="標楷體" fo:color="#000000" fo:font-size="12pt" style:font-size-asian="12pt" style:font-size-complex="12pt"/>
    </style:style>
    <style:style style:name="T254" style:parent-style-name="預設段落字型" style:family="text">
      <style:text-properties style:font-name="Times New Roman" style:font-name-asian="標楷體" fo:color="#000000" fo:font-size="12pt" style:font-size-asian="12pt" style:font-size-complex="12pt"/>
    </style:style>
    <style:style style:name="T255" style:parent-style-name="預設段落字型"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Times New Roman" style:font-name-asian="標楷體" fo:color="#000000"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Times New Roman" style:font-name-asian="標楷體" fo:color="#000000" fo:font-size="12pt" style:font-size-asian="12pt" style:font-size-complex="12pt"/>
    </style:style>
    <style:style style:name="T259" style:parent-style-name="預設段落字型" style:family="text">
      <style:text-properties style:font-name="Times New Roman" style:font-name-asian="標楷體" fo:color="#000000" fo:font-size="12pt" style:font-size-asian="12pt" style:font-size-complex="12pt"/>
    </style:style>
    <style:style style:name="T260" style:parent-style-name="預設段落字型" style:family="text">
      <style:text-properties style:font-name="Times New Roman" style:font-name-asian="標楷體" fo:color="#000000" fo:font-size="12pt" style:font-size-asian="12pt" style:font-size-complex="12pt"/>
    </style:style>
    <style:style style:name="T261" style:parent-style-name="預設段落字型" style:family="text">
      <style:text-properties style:font-name="Times New Roman" style:font-name-asian="標楷體" fo:color="#000000" fo:font-size="12pt" style:font-size-asian="12pt" style:font-size-complex="12pt"/>
    </style:style>
    <style:style style:name="P262" style:parent-style-name="條文2" style:family="paragraph">
      <style:paragraph-properties fo:margin-left="1.3333in" fo:text-indent="0in">
        <style:tab-stops/>
      </style:paragraph-properties>
      <style:text-properties style:font-name="Times New Roman" style:font-name-asian="標楷體" fo:color="#000000" fo:font-size="12pt" style:font-size-asian="12pt" style:font-size-complex="12pt"/>
    </style:style>
    <style:style style:name="P263" style:parent-style-name="條文2" style:family="paragraph">
      <style:paragraph-properties fo:text-align="justify" fo:margin-left="2.7562in" fo:text-indent="-1.8819in">
        <style:tab-stops/>
      </style:paragraph-properties>
      <style:text-properties style:font-name="Times New Roman" style:font-name-asian="標楷體" fo:color="#000000" fo:font-size="12pt" style:font-size-asian="12pt" style:font-size-complex="12pt"/>
    </style:style>
    <style:style style:name="P264" style:parent-style-name="條文2" style:family="paragraph">
      <style:paragraph-properties fo:text-align="justify"/>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P270" style:parent-style-name="條文2" style:list-style-name="LFO2" style:family="paragraph">
      <style:paragraph-properties fo:text-align="justify"/>
      <style:text-properties style:font-name="標楷體" style:font-name-asian="標楷體" fo:color="#000000" fo:font-size="12pt" style:font-size-asian="12pt" style:font-size-complex="12pt"/>
    </style:style>
    <style:style style:name="P271" style:parent-style-name="條文2" style:list-style-name="LFO6" style:family="paragraph">
      <style:paragraph-properties fo:text-align="justify"/>
      <style:text-properties style:font-name="Times New Roman" style:font-name-asian="標楷體" fo:color="#000000" fo:font-size="12pt" style:font-size-asian="12pt" style:font-size-complex="12pt"/>
    </style:style>
    <style:style style:name="P272" style:parent-style-name="條文2" style:family="paragraph">
      <style:paragraph-properties fo:text-align="justify" fo:margin-left="0.1666in" fo:text-indent="1in">
        <style:tab-stops/>
      </style:paragraph-properties>
      <style:text-properties style:font-name="Times New Roman" style:font-name-asian="標楷體" fo:color="#000000" fo:font-size="12pt" style:font-size-asian="12pt" style:font-size-complex="12pt"/>
    </style:style>
    <style:style style:name="P273" style:parent-style-name="條文2" style:family="paragraph">
      <style:paragraph-properties fo:text-align="justify" fo:margin-left="0.1666in" fo:text-indent="1in">
        <style:tab-stops/>
      </style:paragraph-properties>
      <style:text-properties style:font-name="Times New Roman" style:font-name-asian="標楷體" fo:color="#000000" fo:font-size="12pt" style:font-size-asian="12pt" style:font-size-complex="12pt"/>
    </style:style>
    <style:style style:name="P274" style:parent-style-name="條文2" style:family="paragraph">
      <style:paragraph-properties fo:text-align="justify" fo:margin-left="0.1666in" fo:text-indent="1in">
        <style:tab-stops/>
      </style:paragraph-properties>
      <style:text-properties style:font-name="Times New Roman" style:font-name-asian="標楷體" fo:color="#000000" fo:font-size="12pt" style:font-size-asian="12pt" style:font-size-complex="12pt"/>
    </style:style>
    <style:style style:name="P275" style:parent-style-name="條文2" style:family="paragraph">
      <style:paragraph-properties fo:text-align="justify" fo:margin-left="0.1666in" fo:text-indent="1in">
        <style:tab-stops/>
      </style:paragraph-properties>
      <style:text-properties style:font-name="Times New Roman" style:font-name-asian="標楷體" fo:color="#000000" fo:font-size="12pt" style:font-size-asian="12pt" style:font-size-complex="12pt"/>
    </style:style>
    <style:style style:name="P276" style:parent-style-name="條文2" style:family="paragraph">
      <style:paragraph-properties fo:text-align="justify" fo:margin-left="0.1666in" fo:text-indent="1in">
        <style:tab-stops/>
      </style:paragraph-properties>
      <style:text-properties style:font-name="Times New Roman" style:font-name-asian="標楷體" fo:color="#000000" fo:font-size="12pt" style:font-size-asian="12pt" style:font-size-complex="12pt"/>
    </style:style>
    <style:style style:name="P277" style:parent-style-name="條文2" style:family="paragraph">
      <style:paragraph-properties fo:text-align="justify" fo:margin-left="1.1666in" fo:text-indent="-0.3333in">
        <style:tab-stops/>
      </style:paragraph-properties>
    </style:style>
    <style:style style:name="T278" style:parent-style-name="預設段落字型" style:family="text">
      <style:text-properties style:font-name="Times New Roman" style:font-name-asian="標楷體" fo:color="#000000" fo:font-size="12pt" style:font-size-asian="12pt" style:font-size-complex="12pt"/>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Times New Roman"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Times New Roman" style:font-name-asian="標楷體" fo:color="#000000" fo:font-size="12pt" style:font-size-asian="12pt" style:font-size-complex="12pt"/>
    </style:style>
    <style:style style:name="T289" style:parent-style-name="預設段落字型" style:family="text">
      <style:text-properties style:font-name="Times New Roman" style:font-name-asian="標楷體" fo:color="#000000" fo:font-size="12pt" style:font-size-asian="12pt" style:font-size-complex="12pt"/>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color="#000000" fo:font-size="12pt" style:font-size-asian="12pt" style:font-size-complex="12pt"/>
    </style:style>
    <style:style style:name="T292" style:parent-style-name="預設段落字型" style:family="text">
      <style:text-properties style:font-name="Times New Roman" style:font-name-asian="標楷體" fo:color="#000000" fo:font-size="12pt" style:font-size-asian="12pt" style:font-size-complex="12pt"/>
    </style:style>
    <style:style style:name="P293" style:parent-style-name="條文2" style:family="paragraph">
      <style:paragraph-properties style:snap-to-layout-grid="false" fo:text-align="justify" fo:margin-left="1.2104in" fo:text-indent="-1.4173in">
        <style:tab-stops/>
      </style:paragraph-properties>
    </style:style>
    <style:style style:name="T294" style:parent-style-name="預設段落字型" style:family="text">
      <style:text-properties style:font-name="Times New Roman" style:font-name-asian="標楷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297" style:parent-style-name="預設段落字型" style:family="text">
      <style:text-properties style:font-name="Times New Roman" style:font-name-asian="標楷體" fo:color="#FF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fo:color="#000000" fo:font-size="12pt" style:font-size-asian="12pt" style:font-size-complex="12pt"/>
    </style:style>
    <style:style style:name="P302" style:parent-style-name="條文2" style:family="paragraph">
      <style:paragraph-properties fo:text-align="justify" fo:margin-left="1.1666in" fo:text-indent="-0.3333in">
        <style:tab-stops/>
      </style:paragraph-properties>
      <style:text-properties style:font-name="Times New Roman" style:font-name-asian="標楷體" fo:color="#000000" fo:font-size="12pt" style:font-size-asian="12pt" style:font-size-complex="12pt"/>
    </style:style>
    <style:style style:name="P303" style:parent-style-name="條文2" style:family="paragraph">
      <style:paragraph-properties fo:text-align="justify" fo:margin-left="1.25in" fo:text-indent="-1.5833in">
        <style:tab-stops/>
      </style:paragraph-properties>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color="#000000"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P311" style:parent-style-name="條文標題" style:family="paragraph">
      <style:paragraph-properties fo:text-align="justify" fo:margin-top="0.0833in"/>
      <style:text-properties style:font-name="標楷體" style:font-name-asian="標楷體" fo:color="#000000"/>
    </style:style>
    <style:style style:name="P312"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313" style:parent-style-name="條文6" style:list-style-name="LFO4" style:family="paragraph">
      <style:paragraph-properties fo:text-align="justify"/>
      <style:text-properties style:font-name="Times New Roman" style:font-name-asian="標楷體" fo:color="#000000" fo:font-size="12pt" style:font-size-asian="12pt" style:font-size-complex="12pt"/>
    </style:style>
    <style:style style:name="P314" style:parent-style-name="條文6" style:list-style-name="LFO7" style:family="paragraph">
      <style:paragraph-properties fo:text-align="justify"/>
      <style:text-properties style:font-name="Times New Roman" style:font-name-asian="標楷體" fo:color="#000000" fo:font-size="12pt" style:font-size-asian="12pt" style:font-size-complex="12pt"/>
    </style:style>
    <style:style style:name="P315" style:parent-style-name="條文6" style:family="paragraph">
      <style:paragraph-properties fo:text-align="justify" fo:margin-left="1.2083in" fo:text-indent="0in">
        <style:tab-stops/>
      </style:paragraph-properties>
      <style:text-properties style:font-name="Times New Roman" style:font-name-asian="標楷體" fo:color="#000000" fo:font-size="12pt" style:font-size-asian="12pt" style:font-size-complex="12pt"/>
    </style:style>
    <style:style style:name="P316" style:parent-style-name="條文2" style:family="paragraph">
      <style:paragraph-properties fo:text-align="justify" fo:margin-left="1.575in" fo:text-indent="-1.7722in">
        <style:tab-stops/>
      </style:paragraph-properties>
    </style:style>
    <style:style style:name="T317" style:parent-style-name="預設段落字型" style:family="text">
      <style:text-properties style:font-name="Times New Roman"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P319" style:parent-style-name="條文2" style:family="paragraph">
      <style:paragraph-properties fo:text-align="justify" fo:margin-left="1.575in" fo:text-indent="-1.7722in">
        <style:tab-stops/>
      </style:paragraph-properties>
    </style:style>
    <style:style style:name="T320" style:parent-style-name="預設段落字型" style:family="text">
      <style:text-properties style:font-name="Times New Roman"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Times New Roman" style:font-name-asian="標楷體" fo:color="#000000" fo:font-size="12pt" style:font-size-asian="12pt" style:font-size-complex="12pt"/>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fo:color="#000000" fo:font-size="12pt" style:font-size-asian="12pt" style:font-size-complex="12pt"/>
    </style:style>
    <style:style style:name="T325" style:parent-style-name="預設段落字型" style:family="text">
      <style:text-properties style:font-name="Times New Roman" style:font-name-asian="標楷體" fo:color="#000000" fo:font-size="12pt" style:font-size-asian="12pt" style:font-size-complex="12pt"/>
    </style:style>
    <style:style style:name="T326" style:parent-style-name="預設段落字型" style:family="text">
      <style:text-properties style:font-name="Times New Roman" style:font-name-asian="標楷體" fo:color="#000000" fo:font-size="12pt" style:font-size-asian="12pt" style:font-size-complex="12pt"/>
    </style:style>
    <style:style style:name="T327" style:parent-style-name="預設段落字型" style:family="text">
      <style:text-properties style:font-name="Times New Roman" style:font-name-asian="標楷體" fo:color="#000000" fo:font-size="12pt" style:font-size-asian="12pt" style:font-size-complex="12pt"/>
    </style:style>
    <style:style style:name="P328" style:parent-style-name="條文2" style:family="paragraph">
      <style:paragraph-properties fo:text-align="justify" fo:margin-left="1.575in" fo:text-indent="-1.7722in">
        <style:tab-stops/>
      </style:paragraph-properties>
      <style:text-properties style:font-name="標楷體" style:font-name-asian="標楷體" fo:color="#000000" fo:font-size="12pt" style:font-size-asian="12pt" style:font-size-complex="12pt"/>
    </style:style>
    <style:style style:name="P329" style:parent-style-name="條文2" style:family="paragraph">
      <style:paragraph-properties fo:text-align="justify" fo:margin-left="1.575in" fo:text-indent="-1.7722in">
        <style:tab-stops/>
      </style:paragraph-properties>
    </style:style>
    <style:style style:name="T330" style:parent-style-name="預設段落字型" style:family="text">
      <style:text-properties style:font-name="Times New Roman"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Times New Roman" style:font-name-asian="標楷體" fo:color="#000000" fo:font-size="12pt" style:font-size-asian="12pt" style:font-size-complex="12pt"/>
    </style:style>
    <style:style style:name="T333" style:parent-style-name="預設段落字型" style:family="text">
      <style:text-properties style:font-name="Times New Roman" style:font-name-asian="標楷體" fo:color="#000000" fo:font-size="12pt" style:font-size-asian="12pt" style:font-size-complex="12pt"/>
    </style:style>
    <style:style style:name="T334" style:parent-style-name="預設段落字型" style:family="text">
      <style:text-properties style:font-name="Times New Roman" style:font-name-asian="標楷體" fo:color="#000000" fo:font-size="12pt" style:font-size-asian="12pt" style:font-size-complex="12pt"/>
    </style:style>
    <style:style style:name="T335" style:parent-style-name="預設段落字型" style:family="text">
      <style:text-properties style:font-name="Times New Roman" style:font-name-asian="標楷體" fo:color="#000000" fo:font-size="12pt" style:font-size-asian="12pt" style:font-size-complex="12pt"/>
    </style:style>
    <style:style style:name="T336" style:parent-style-name="預設段落字型" style:family="text">
      <style:text-properties style:font-name="Times New Roman" style:font-name-asian="標楷體" fo:color="#000000" fo:font-size="12pt" style:font-size-asian="12pt" style:font-size-complex="12pt"/>
    </style:style>
    <style:style style:name="T337" style:parent-style-name="預設段落字型" style:family="text">
      <style:text-properties style:font-name="Times New Roman" style:font-name-asian="標楷體" fo:color="#000000" fo:font-size="12pt" style:font-size-asian="12pt" style:font-size-complex="12pt"/>
    </style:style>
    <style:style style:name="T338" style:parent-style-name="預設段落字型" style:family="text">
      <style:text-properties style:font-name="Times New Roman" style:font-name-asian="標楷體" fo:color="#000000" fo:font-size="12pt" style:font-size-asian="12pt" style:font-size-complex="12pt"/>
    </style:style>
    <style:style style:name="T339" style:parent-style-name="預設段落字型" style:family="text">
      <style:text-properties style:font-name="Times New Roman" style:font-name-asian="標楷體" fo:color="#000000" fo:font-size="12pt" style:font-size-asian="12pt" style:font-size-complex="12pt"/>
    </style:style>
    <style:style style:name="T340" style:parent-style-name="預設段落字型" style:family="text">
      <style:text-properties style:font-name="Times New Roman" style:font-name-asian="標楷體" fo:color="#000000" fo:font-size="12pt" style:font-size-asian="12pt" style:font-size-complex="12pt"/>
    </style:style>
    <style:style style:name="T341" style:parent-style-name="預設段落字型" style:family="text">
      <style:text-properties style:font-name="Times New Roman" style:font-name-asian="標楷體" fo:color="#000000" fo:font-size="12pt" style:font-size-asian="12pt" style:font-size-complex="12pt"/>
    </style:style>
    <style:style style:name="P342" style:parent-style-name="條文2" style:family="paragraph">
      <style:paragraph-properties fo:text-align="justify" fo:margin-left="1.2798in" fo:text-indent="0in">
        <style:tab-stops/>
      </style:paragraph-properties>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Times New Roman"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條文2" style:family="paragraph">
      <style:paragraph-properties fo:text-align="justify" fo:margin-left="1.2798in" fo:text-indent="0in">
        <style:tab-stops/>
      </style:paragraph-properties>
    </style:style>
    <style:style style:name="T347" style:parent-style-name="預設段落字型" style:family="text">
      <style:text-properties style:font-name="Times New Roman" style:font-name-asian="標楷體" fo:color="#000000" fo:font-size="12pt" style:font-size-asian="12pt" style:font-size-complex="12pt"/>
    </style:style>
    <style:style style:name="T348" style:parent-style-name="預設段落字型" style:family="text">
      <style:text-properties style:font-name="Times New Roman" style:font-name-asian="標楷體" fo:color="#000000" fo:font-size="12pt" style:font-size-asian="12pt" style:font-size-complex="12pt"/>
    </style:style>
    <style:style style:name="T349" style:parent-style-name="預設段落字型" style:family="text">
      <style:text-properties style:font-name="Times New Roman" style:font-name-asian="標楷體" fo:color="#000000" fo:font-size="12pt" style:font-size-asian="12pt" style:font-size-complex="12pt"/>
    </style:style>
    <style:style style:name="T350" style:parent-style-name="預設段落字型" style:family="text">
      <style:text-properties style:font-name="Times New Roman" style:font-name-asian="標楷體"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P353" style:parent-style-name="條文6" style:list-style-name="LFO4" style:family="paragraph">
      <style:paragraph-properties fo:text-align="justify"/>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style>
    <style:style style:name="T357" style:parent-style-name="預設段落字型" style:family="text">
      <style:text-properties style:font-name="Times New Roman" style:font-name-asian="標楷體" fo:color="#000000" fo:font-size="12pt" style:font-size-asian="12pt" style:font-size-complex="12pt"/>
    </style:style>
    <style:style style:name="T358" style:parent-style-name="預設段落字型" style:family="text">
      <style:text-properties style:font-name="Times New Roman" style:font-name-asian="標楷體"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style>
    <style:style style:name="T366" style:parent-style-name="預設段落字型" style:family="text">
      <style:text-properties style:font-name="Times New Roman" style:font-name-asian="標楷體" fo:color="#000000" fo:font-size="12pt" style:font-size-asian="12pt" style:font-size-complex="12pt"/>
    </style:style>
    <style:style style:name="T367" style:parent-style-name="預設段落字型" style:family="text">
      <style:text-properties style:font-name="Times New Roman" style:font-name-asian="標楷體" fo:color="#000000" fo:font-size="12pt" style:font-size-asian="12pt" style:font-size-complex="12pt"/>
    </style:style>
    <style:style style:name="T368" style:parent-style-name="預設段落字型" style:family="text">
      <style:text-properties style:font-name="Times New Roman" style:font-name-asian="標楷體" fo:color="#000000" fo:font-size="12pt" style:font-size-asian="12pt" style:font-size-complex="12pt"/>
    </style:style>
    <style:style style:name="T369" style:parent-style-name="預設段落字型" style:family="text">
      <style:text-properties style:font-name="Times New Roman" style:font-name-asian="標楷體" fo:color="#000000" fo:font-size="12pt" style:font-size-asian="12pt" style:font-size-complex="12pt"/>
    </style:style>
    <style:style style:name="T370" style:parent-style-name="預設段落字型" style:family="text">
      <style:text-properties style:font-name="Times New Roman" style:font-name-asian="標楷體" fo:color="#000000" fo:font-size="12pt" style:font-size-asian="12pt" style:font-size-complex="12pt"/>
    </style:style>
    <style:style style:name="T371" style:parent-style-name="預設段落字型" style:family="text">
      <style:text-properties style:font-name="Times New Roman" style:font-name-asian="標楷體" fo:color="#000000" fo:font-size="12pt" style:font-size-asian="12pt" style:font-size-complex="12pt"/>
    </style:style>
    <style:style style:name="T372" style:parent-style-name="預設段落字型" style:family="text">
      <style:text-properties style:font-name="Times New Roman"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Times New Roman" style:font-name-asian="標楷體" fo:color="#000000" fo:font-size="12pt" style:font-size-asian="12pt" style:font-size-complex="12pt"/>
    </style:style>
    <style:style style:name="P375" style:parent-style-name="條文6" style:family="paragraph">
      <style:paragraph-properties fo:text-align="justify" fo:margin-left="1.3333in" fo:text-indent="-0.3333in">
        <style:tab-stops/>
      </style:paragraph-properties>
      <style:text-properties style:font-name="Times New Roman" style:font-name-asian="標楷體" fo:color="#000000" fo:font-size="12pt" style:font-size-asian="12pt" style:font-size-complex="12pt"/>
    </style:style>
    <style:style style:name="P376" style:parent-style-name="條文6" style:family="paragraph">
      <style:paragraph-properties fo:text-align="justify"/>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Times New Roman"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asian="標楷體" fo:color="#000000" fo:font-size="12pt" style:font-size-asian="12pt" style:font-size-complex="12pt"/>
    </style:style>
    <style:style style:name="P385"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386" style:parent-style-name="條文6" style:family="paragraph">
      <style:paragraph-properties fo:text-align="justify"/>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P389"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390" style:parent-style-name="條文標題" style:family="paragraph">
      <style:paragraph-properties fo:text-align="justify" fo:margin-top="0.0833in"/>
      <style:text-properties style:font-name="標楷體" style:font-name-asian="標楷體" fo:color="#000000"/>
    </style:style>
    <style:style style:name="P391"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392" style:parent-style-name="條文12" style:family="paragraph">
      <style:paragraph-properties fo:text-align="justify" fo:margin-left="1.25in" fo:text-indent="-0.375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P398" style:parent-style-name="條文1" style:family="paragraph">
      <style:paragraph-properties fo:text-align="justify" fo:margin-left="1.1666in" fo:text-indent="-0.3in">
        <style:tab-stops/>
      </style:paragraph-properties>
      <style:text-properties style:font-name="Times New Roman" style:font-name-asian="標楷體" fo:color="#000000" fo:font-size="12pt" style:font-size-asian="12pt" style:font-size-complex="12pt"/>
    </style:style>
    <style:style style:name="P399" style:parent-style-name="條文12" style:family="paragraph">
      <style:paragraph-properties fo:text-align="justify" fo:margin-left="1.25in" fo:text-indent="-0.375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Times New Roman"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條文1" style:family="paragraph">
      <style:paragraph-properties fo:margin-left="1.2034in" fo:text-indent="-0.3701in">
        <style:tab-stops/>
      </style:paragraph-properties>
      <style:text-properties style:font-name="Times New Roman" style:font-name-asian="標楷體" fo:color="#000000" fo:font-size="12pt" style:font-size-asian="12pt" style:font-size-complex="12pt"/>
    </style:style>
    <style:style style:name="P406" style:parent-style-name="條文標題" style:family="paragraph">
      <style:paragraph-properties fo:text-align="justify" fo:margin-top="0.0833in"/>
      <style:text-properties style:font-name="標楷體" style:font-name-asian="標楷體" fo:color="#000000"/>
    </style:style>
    <style:style style:name="P407"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08" style:parent-style-name="條文6" style:family="paragraph">
      <style:paragraph-properties fo:text-align="justify"/>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P412" style:parent-style-name="條文1" style:family="paragraph">
      <style:paragraph-properties fo:text-align="justify" fo:margin-left="1.1569in" fo:text-indent="-0.2527in">
        <style:tab-stops/>
      </style:paragraph-properties>
      <style:text-properties style:font-name="Times New Roman" style:font-name-asian="標楷體" fo:color="#000000" fo:font-size="12pt" style:font-size-asian="12pt" style:font-size-complex="12pt"/>
    </style:style>
    <style:style style:name="P413" style:parent-style-name="條文6" style:family="paragraph">
      <style:paragraph-properties fo:text-align="justify"/>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P417" style:parent-style-name="條文1" style:family="paragraph">
      <style:paragraph-properties fo:text-align="justify" fo:margin-left="1.1569in" fo:text-indent="-0.2527in">
        <style:tab-stops/>
      </style:paragraph-properties>
    </style:style>
    <style:style style:name="T418" style:parent-style-name="預設段落字型" style:family="text">
      <style:text-properties style:font-name="Times New Roman" style:font-name-asian="標楷體" fo:color="#000000" fo:font-size="12pt" style:font-size-asian="12pt" style:font-size-complex="12pt"/>
    </style:style>
    <style:style style:name="T419" style:parent-style-name="預設段落字型" style:family="text">
      <style:text-properties style:font-name="Times New Roman" style:font-name-asian="標楷體" fo:color="#000000" fo:font-size="12pt" style:font-size-asian="12pt"/>
    </style:style>
    <style:style style:name="P420" style:parent-style-name="條文標題" style:family="paragraph">
      <style:paragraph-properties fo:text-align="justify" fo:margin-top="0.0833in"/>
      <style:text-properties style:font-name="標楷體" style:font-name-asian="標楷體" fo:color="#000000"/>
    </style:style>
    <style:style style:name="P421"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22" style:parent-style-name="條文6" style:family="paragraph">
      <style:paragraph-properties fo:text-align="justify"/>
    </style:style>
    <style:style style:name="T423" style:parent-style-name="預設段落字型" style:family="text">
      <style:text-properties style:font-name="Times New Roman" style:font-name-asian="標楷體" fo:color="#000000" fo:font-size="12pt" style:font-size-asian="12pt" style:font-size-complex="12pt"/>
    </style:style>
    <style:style style:name="T424" style:parent-style-name="預設段落字型" style:family="text">
      <style:text-properties style:font-name="Times New Roman" style:font-name-asian="標楷體" fo:color="#000000" fo:font-size="12pt" style:font-size-asian="12pt" style:font-size-complex="12pt"/>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T429" style:parent-style-name="預設段落字型" style:family="text">
      <style:text-properties style:font-name="Times New Roman" style:font-name-asian="標楷體"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style>
    <style:style style:name="T434" style:parent-style-name="預設段落字型" style:family="text">
      <style:text-properties style:font-name="Times New Roman"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Times New Roman" style:font-name-asian="標楷體" fo:color="#000000" fo:font-size="12pt" style:font-size-asian="12pt" style:font-size-complex="12pt"/>
    </style:style>
    <style:style style:name="P437"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38" style:parent-style-name="條文6" style:family="paragraph">
      <style:paragraph-properties fo:text-align="justify"/>
    </style:style>
    <style:style style:name="T439" style:parent-style-name="預設段落字型" style:family="text">
      <style:text-properties style:font-name="Times New Roman" style:font-name-asian="標楷體" fo:color="#000000"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T441" style:parent-style-name="預設段落字型" style:family="text">
      <style:text-properties style:font-name="Times New Roman" style:font-name-asian="標楷體" fo:color="#000000" fo:font-size="12pt" style:font-size-asian="12pt" style:font-size-complex="12pt"/>
    </style:style>
    <style:style style:name="T442" style:parent-style-name="預設段落字型" style:family="text">
      <style:text-properties style:font-name="Times New Roman" style:font-name-asian="標楷體" fo:color="#000000"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Times New Roman" style:font-name-asian="標楷體" fo:color="#000000" fo:font-size="12pt" style:font-size-asian="12pt" style:font-size-complex="12pt"/>
    </style:style>
    <style:style style:name="T445" style:parent-style-name="預設段落字型" style:family="text">
      <style:text-properties style:font-name="Times New Roman" style:font-name-asian="標楷體" fo:color="#00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Times New Roman"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P459"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60" style:parent-style-name="條文6" style:family="paragraph">
      <style:paragraph-properties fo:text-align="justify"/>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P463"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64" style:parent-style-name="條文6" style:family="paragraph">
      <style:paragraph-properties fo:text-align="justify"/>
      <style:text-properties style:font-name="標楷體" style:font-name-asian="標楷體" fo:color="#000000" fo:font-size="12pt" style:font-size-asian="12pt" style:font-size-complex="12pt"/>
    </style:style>
    <style:style style:name="P465" style:parent-style-name="條文6" style:family="paragraph">
      <style:paragraph-properties fo:text-align="justify"/>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style>
    <style:style style:name="P469" style:parent-style-name="條文標題" style:family="paragraph">
      <style:paragraph-properties fo:text-align="justify" fo:margin-top="0.0833in"/>
      <style:text-properties style:font-name="標楷體" style:font-name-asian="標楷體" fo:color="#000000"/>
    </style:style>
    <style:style style:name="P470"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71" style:parent-style-name="條文1" style:family="paragraph">
      <style:paragraph-properties fo:text-align="justify" fo:margin-left="0.8861in" fo:text-indent="0.0006in">
        <style:tab-stops/>
      </style:paragraph-properties>
    </style:style>
    <style:style style:name="T472" style:parent-style-name="預設段落字型" style:family="text">
      <style:text-properties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P474" style:parent-style-name="條文6" style:family="paragraph">
      <style:paragraph-properties fo:text-align="justify" fo:margin-left="0.9847in" fo:text-indent="-0.0013in">
        <style:tab-stops/>
      </style:paragraph-properties>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83" style:parent-style-name="預設段落字型" style:family="text">
      <style:text-properties style:font-name="Times New Roman" style:font-name-asian="標楷體" style:font-weight-complex="bold"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P487" style:parent-style-name="條文標題" style:family="paragraph">
      <style:paragraph-properties fo:text-align="justify" fo:margin-top="0.0833in"/>
      <style:text-properties style:font-name="標楷體" style:font-name-asian="標楷體" fo:color="#000000"/>
    </style:style>
    <style:style style:name="P488"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89" style:parent-style-name="條文6" style:family="paragraph">
      <style:paragraph-properties fo:text-align="justify"/>
      <style:text-properties style:font-name="標楷體" style:font-name-asian="標楷體" fo:color="#000000" fo:font-size="12pt" style:font-size-asian="12pt" style:font-size-complex="12pt"/>
    </style:style>
    <style:style style:name="P490"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91" style:parent-style-name="條文6" style:family="paragraph">
      <style:paragraph-properties fo:text-align="justify"/>
      <style:text-properties style:font-name="標楷體" style:font-name-asian="標楷體" fo:color="#000000" fo:font-size="12pt" style:font-size-asian="12pt" style:font-size-complex="12pt"/>
    </style:style>
    <style:style style:name="P492"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93" style:parent-style-name="條文6" style:family="paragraph">
      <style:paragraph-properties fo:text-align="justify"/>
      <style:text-properties style:font-name="標楷體" style:font-name-asian="標楷體" fo:color="#000000" fo:font-size="12pt" style:font-size-asian="12pt" style:font-size-complex="12pt"/>
    </style:style>
    <style:style style:name="P494"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95" style:parent-style-name="條文6" style:family="paragraph">
      <style:paragraph-properties fo:text-align="justify"/>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P498" style:parent-style-name="條文6" style:family="paragraph">
      <style:paragraph-properties fo:text-align="justify"/>
    </style:style>
    <style:style style:name="T499" style:parent-style-name="預設段落字型" style:family="text">
      <style:text-properties style:font-name="Times New Roman" style:font-name-asian="標楷體" fo:color="#000000" fo:font-size="12pt" style:font-size-asian="12pt" style:font-size-complex="12pt"/>
    </style:style>
    <style:style style:name="T500" style:parent-style-name="預設段落字型" style:family="text">
      <style:text-properties style:font-name="Times New Roman"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style>
    <style:style style:name="P503" style:parent-style-name="條文標題" style:family="paragraph">
      <style:paragraph-properties fo:text-align="justify" fo:margin-top="0.0833in"/>
      <style:text-properties style:font-name="標楷體" style:font-name-asian="標楷體" fo:color="#000000"/>
    </style:style>
    <style:style style:name="P504"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05" style:parent-style-name="條文6" style:family="paragraph">
      <style:paragraph-properties fo:text-align="justify" fo:margin-left="1.1812in" fo:text-indent="-0.3069in">
        <style:tab-stops/>
      </style:paragraph-properties>
    </style:style>
    <style:style style:name="T506" style:parent-style-name="預設段落字型" style:family="text">
      <style:text-properties style:font-name="Times New Roman" style:font-name-asian="標楷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T508" style:parent-style-name="預設段落字型" style:family="text">
      <style:text-properties style:font-name-asian="標楷體" fo:color="#000000" fo:font-size="12pt" style:font-size-asian="12pt" style:font-size-complex="12pt"/>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P513" style:parent-style-name="條文6" style:family="paragraph">
      <style:paragraph-properties fo:text-align="justify" fo:margin-left="1.1812in" fo:text-indent="0in">
        <style:tab-stops/>
      </style:paragraph-properties>
    </style:style>
    <style:style style:name="T514" style:parent-style-name="預設段落字型" style:family="text">
      <style:text-properties style:font-name="Times New Roman" style:font-name-asian="標楷體" fo:color="#000000" fo:font-size="12pt" style:font-size-asian="12pt" style:font-size-complex="12pt"/>
    </style:style>
    <style:style style:name="T515" style:parent-style-name="預設段落字型" style:family="text">
      <style:text-properties style:font-name="Times New Roman" style:font-name-asian="標楷體" fo:color="#000000" fo:font-size="12pt" style:font-size-asian="12pt" style:font-size-complex="12pt"/>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P521" style:parent-style-name="條文標題" style:family="paragraph">
      <style:paragraph-properties fo:text-align="justify" fo:margin-top="0.0833in"/>
      <style:text-properties style:font-name="標楷體" style:font-name-asian="標楷體" fo:color="#000000"/>
    </style:style>
    <style:style style:name="P522"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23" style:parent-style-name="條文標題" style:family="paragraph">
      <style:paragraph-properties fo:text-align="justify" fo:margin-top="0.0833in"/>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26" style:parent-style-name="條文6" style:family="paragraph">
      <style:paragraph-properties fo:text-align="justify" fo:margin-left="0.8736in" fo:text-indent="0in">
        <style:tab-stops/>
      </style:paragraph-properties>
      <style:text-properties style:font-name="Times New Roman" style:font-name-asian="標楷體" fo:color="#000000" fo:font-size="12pt" style:font-size-asian="12pt" style:font-size-complex="12pt"/>
    </style:style>
    <style:style style:name="P527" style:parent-style-name="條文標題" style:family="paragraph">
      <style:paragraph-properties fo:text-align="justify" fo:margin-top="0.0833in"/>
      <style:text-properties style:font-name="標楷體" style:font-name-asian="標楷體" fo:color="#000000"/>
    </style:style>
    <style:style style:name="P528"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29" style:parent-style-name="條文6" style:family="paragraph">
      <style:paragraph-properties fo:text-align="justify" fo:margin-bottom="0in" fo:margin-left="1.2486in" fo:text-indent="-0.3743in">
        <style:tab-stops/>
      </style:paragraph-properties>
      <style:text-properties style:font-name="標楷體" style:font-name-asian="標楷體" fo:color="#000000" fo:font-size="12pt" style:font-size-asian="12pt" style:font-size-complex="12pt"/>
    </style:style>
    <style:style style:name="P530" style:parent-style-name="條文6" style:family="paragraph">
      <style:paragraph-properties fo:text-align="justify" fo:margin-bottom="0in" fo:margin-left="1.2597in" fo:text-indent="-0.3743in">
        <style:tab-stops/>
      </style:paragraph-properties>
      <style:text-properties style:font-name="Times New Roman" style:font-name-asian="標楷體" fo:color="#000000" fo:font-size="12pt" style:font-size-asian="12pt" style:font-size-complex="12pt"/>
    </style:style>
    <style:style style:name="P531" style:parent-style-name="條文6" style:family="paragraph">
      <style:paragraph-properties fo:text-align="justify" fo:margin-bottom="0in" fo:margin-left="1.2486in" fo:text-indent="-0.3743in">
        <style:tab-stops/>
      </style:paragraph-properties>
      <style:text-properties style:font-name="標楷體" style:font-name-asian="標楷體" fo:color="#000000" fo:font-size="12pt" style:font-size-asian="12pt" style:font-size-complex="12pt"/>
    </style:style>
    <style:style style:name="P532" style:parent-style-name="條文6" style:family="paragraph">
      <style:paragraph-properties fo:text-align="justify" fo:margin-bottom="0in" fo:margin-left="1.2798in" fo:text-indent="-0.3743in">
        <style:tab-stops/>
      </style:paragraph-properties>
      <style:text-properties style:font-name="Times New Roman" style:font-name-asian="標楷體" fo:color="#000000" fo:font-size="12pt" style:font-size-asian="12pt" style:font-size-complex="12pt"/>
    </style:style>
    <style:style style:name="P533" style:parent-style-name="條文標題" style:family="paragraph">
      <style:paragraph-properties fo:text-align="justify" fo:margin-top="0.0833in"/>
      <style:text-properties style:font-name="標楷體" style:font-name-asian="標楷體" fo:color="#000000"/>
    </style:style>
    <style:style style:name="P534"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35" style:parent-style-name="內文" style:list-style-name="LFO1" style:family="paragraph">
      <style:paragraph-properties fo:text-align="justify" style:vertical-align="baseline" fo:margin-top="0.0833in" style:line-height-at-least="0.2777in"/>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text-align="justify" fo:margin-top="0.0833in" style:line-height-at-least="0.2777in" fo:margin-left="0.9055in">
        <style:tab-stops/>
      </style:paragraph-properties>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Times New Roman" style:font-name-asian="標楷體" style:font-name-complex="Times New Roman" fo:color="#000000" style:font-size-complex="12pt"/>
    </style:style>
    <style:style style:name="T542" style:parent-style-name="預設段落字型" style:family="text">
      <style:text-properties style:font-name="Times New Roman" style:font-name-asian="標楷體" style:font-name-complex="Times New Roman" fo:color="#000000" style:font-size-complex="12pt"/>
    </style:style>
    <style:style style:name="T543" style:parent-style-name="預設段落字型" style:family="text">
      <style:text-properties style:font-name-asian="標楷體" fo:color="#000000" style:font-size-complex="12pt"/>
    </style:style>
    <style:style style:name="P544"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45"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46" style:parent-style-name="內文" style:family="paragraph">
      <style:paragraph-properties fo:text-align="justify" fo:line-height="0.2222in" fo:text-indent="2.0833in">
        <style:tab-stops>
          <style:tab-stop style:type="left" style:position="6.375in"/>
        </style:tab-stops>
      </style:paragraph-properties>
    </style:style>
    <style:style style:name="T547" style:parent-style-name="預設段落字型" style:family="text">
      <style:text-properties style:font-name="Times New Roman" style:font-name-asian="標楷體" style:font-name-complex="Times New Roman" fo:color="#000000" style:font-size-complex="12pt"/>
    </style:style>
    <style:style style:name="T548" style:parent-style-name="預設段落字型" style:family="text">
      <style:text-properties style:font-name="Times New Roman" style:font-name-asian="標楷體" style:font-name-complex="Times New Roman"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P551"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52"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53" style:parent-style-name="內文" style:family="paragraph">
      <style:paragraph-properties fo:text-align="justify" fo:line-height="0.2222in" fo:text-indent="2.0833in"/>
    </style:style>
    <style:style style:name="T554" style:parent-style-name="預設段落字型" style:family="text">
      <style:text-properties style:font-name="Times New Roman" style:font-name-asian="標楷體" style:font-name-complex="Times New Roman" fo:color="#000000" style:font-size-complex="12pt"/>
    </style:style>
    <style:style style:name="T555" style:parent-style-name="預設段落字型" style:family="text">
      <style:text-properties style:font-name="Times New Roman" style:font-name-asian="標楷體" style:font-name-complex="Times New Roman"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P558" style:parent-style-name="內文" style:family="paragraph">
      <style:paragraph-properties fo:text-align="justify" fo:line-height="0.2222in" fo:text-indent="2.0833in"/>
    </style:style>
    <style:style style:name="T559" style:parent-style-name="預設段落字型" style:family="text">
      <style:text-properties style:font-name="Times New Roman" style:font-name-asian="標楷體" style:font-name-complex="Times New Roman" fo:color="#000000" style:font-size-complex="12pt"/>
    </style:style>
    <style:style style:name="T560" style:parent-style-name="預設段落字型" style:family="text">
      <style:text-properties style:font-name="Times New Roman" style:font-name-asian="標楷體" style:font-name-complex="Times New Roman"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P563" style:parent-style-name="內文" style:family="paragraph">
      <style:paragraph-properties fo:text-align="justify" fo:line-height="0.2222in" fo:text-indent="2.0833in"/>
    </style:style>
    <style:style style:name="T564" style:parent-style-name="預設段落字型" style:family="text">
      <style:text-properties style:font-name="Times New Roman"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P568" style:parent-style-name="內文" style:family="paragraph">
      <style:paragraph-properties fo:text-align="justify" fo:line-height="0.2222in" fo:text-indent="2.0833in"/>
    </style:style>
    <style:style style:name="T569" style:parent-style-name="預設段落字型" style:family="text">
      <style:text-properties style:font-name="Times New Roman" style:font-name-asian="標楷體" style:font-name-complex="Times New Roman" fo:color="#000000" style:font-size-complex="12pt"/>
    </style:style>
    <style:style style:name="T570" style:parent-style-name="預設段落字型" style:family="text">
      <style:text-properties style:font-name="Times New Roman" style:font-name-asian="標楷體" style:font-name-complex="Times New Roman"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P573" style:parent-style-name="內文" style:family="paragraph">
      <style:paragraph-properties fo:text-align="justify" fo:line-height="0.2222in" fo:text-indent="2.0833in"/>
    </style:style>
    <style:style style:name="T574" style:parent-style-name="預設段落字型" style:family="text">
      <style:text-properties style:font-name="Times New Roman"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asian="標楷體" fo:color="#000000" style:font-size-complex="12pt"/>
    </style:style>
    <style:style style:name="P578"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79"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80"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581" style:parent-style-name="內文" style:family="paragraph">
      <style:paragraph-properties fo:text-align="justify" fo:line-height="0.2222in" fo:text-indent="2.0833in">
        <style:tab-stops>
          <style:tab-stop style:type="left" style:position="6.375in"/>
        </style:tab-stops>
      </style:paragraph-properties>
      <style:text-properties style:font-name-asian="標楷體" fo:color="#000000" style:font-size-complex="12pt"/>
    </style:style>
    <style:style style:name="P582" style:parent-style-name="內文" style:family="paragraph">
      <style:paragraph-properties fo:text-align="justify" fo:margin-top="0.0833in" fo:line-height="0.2222in" fo:text-indent="2.0833in"/>
      <style:text-properties style:font-name-asian="標楷體" fo:color="#000000" style:font-size-complex="12pt"/>
    </style:style>
    <style:style style:name="P583" style:parent-style-name="內文" style:family="paragraph">
      <style:paragraph-properties fo:text-align="justify" fo:margin-top="0.0833in" fo:line-height="0.2222in" fo:margin-left="1.125in" fo:text-indent="0.125in">
        <style:tab-stops/>
      </style:paragraph-properties>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fo:color="#000000" style:font-size-complex="12pt"/>
    </style:style>
    <style:style style:name="T588" style:parent-style-name="預設段落字型" style:family="text">
      <style:text-properties style:font-name="Times New Roman" style:font-name-asian="標楷體" style:font-name-complex="Times New Roman" fo:color="#000000" style:font-size-complex="12pt"/>
    </style:style>
    <style:style style:name="T589" style:parent-style-name="預設段落字型" style:family="text">
      <style:text-properties style:font-name="Times New Roman" style:font-name-asian="標楷體" style:font-name-complex="Times New Roman" fo:color="#000000" style:font-size-complex="12pt"/>
    </style:style>
    <style:style style:name="P590"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591"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592"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593"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594" style:parent-style-name="內文" style:family="paragraph">
      <style:paragraph-properties fo:line-height="0.2222in" fo:margin-left="2.7548in" fo:text-indent="-0.6715in">
        <style:tab-stops/>
      </style:paragraph-properties>
      <style:text-properties style:font-name="Times New Roman" style:font-name-asian="標楷體" style:font-name-complex="Times New Roman" fo:color="#000000" style:font-size-complex="12pt"/>
    </style:style>
    <style:style style:name="P595"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96"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97" style:parent-style-name="內文" style:family="paragraph">
      <style:paragraph-properties fo:text-align="justify" fo:line-height="0.2222in" fo:text-indent="2.0833in">
        <style:tab-stops>
          <style:tab-stop style:type="left" style:position="6.375in"/>
        </style:tab-stops>
      </style:paragraph-properties>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P602" style:parent-style-name="內文" style:family="paragraph">
      <style:paragraph-properties fo:text-align="justify" fo:line-height="0.2222in" fo:text-indent="2.0833in">
        <style:tab-stops>
          <style:tab-stop style:type="left" style:position="6.375in"/>
        </style:tab-stops>
      </style:paragraph-properties>
      <style:text-properties style:font-name-asian="標楷體" fo:color="#000000" style:font-size-complex="12pt"/>
    </style:style>
    <style:style style:name="P603" style:parent-style-name="內文" style:family="paragraph">
      <style:paragraph-properties fo:text-align="justify" fo:line-height="0.2222in" fo:text-indent="2.0833in"/>
      <style:text-properties style:font-name-asian="標楷體" fo:color="#000000" style:font-size-complex="12pt"/>
    </style:style>
    <style:style style:name="P604" style:parent-style-name="內文" style:family="paragraph">
      <style:paragraph-properties fo:margin-top="0.0833in" fo:line-height="0.2222in" fo:margin-left="1.125in" fo:text-indent="0.125in">
        <style:tab-stops/>
      </style:paragraph-properties>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font-size-complex="12pt"/>
    </style:style>
    <style:style style:name="T608" style:parent-style-name="預設段落字型" style:family="text">
      <style:text-properties style:font-name="Times New Roman" style:font-name-asian="標楷體" style:font-name-complex="Times New Roman"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P612" style:parent-style-name="內文" style:family="paragraph">
      <style:paragraph-properties fo:margin-top="0.0833in" fo:line-height="0.2222in" fo:margin-left="1.125in" fo:text-indent="0.125in">
        <style:tab-stops/>
      </style:paragraph-properties>
    </style:style>
    <style:style style:name="T613" style:parent-style-name="預設段落字型" style:family="text">
      <style:text-properties style:font-name="Times New Roman"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asian="標楷體" fo:color="#000000" style:font-size-complex="12pt"/>
    </style:style>
    <style:style style:name="P618" style:parent-style-name="內文" style:family="paragraph">
      <style:paragraph-properties fo:text-align="justify" fo:margin-top="0.0833in" fo:line-height="0.2222in" fo:margin-left="1.125in" fo:text-indent="0.125in">
        <style:tab-stops/>
      </style:paragraph-properties>
    </style:style>
    <style:style style:name="T619" style:parent-style-name="預設段落字型" style:family="text">
      <style:text-properties style:font-name="Times New Roman" style:font-name-asian="標楷體" style:font-name-complex="Times New Roman" fo:color="#000000"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T621" style:parent-style-name="預設段落字型" style:family="text">
      <style:text-properties style:font-name="Times New Roman" style:font-name-asian="標楷體" style:font-name-complex="Times New Roman"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Times New Roman" style:font-name-asian="標楷體" style:font-name-complex="Times New Roman" fo:color="#000000"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style>
    <style:style style:name="P626" style:parent-style-name="內文" style:family="paragraph">
      <style:paragraph-properties fo:text-align="justify" fo:margin-top="0.0833in" fo:line-height="0.2222in" fo:margin-left="1.125in" fo:text-indent="0.125in">
        <style:tab-stops/>
      </style:paragraph-properties>
      <style:text-properties style:font-name="Times New Roman" style:font-name-asian="標楷體" style:font-name-complex="Times New Roman" fo:color="#000000" style:font-size-complex="12pt"/>
    </style:style>
    <style:style style:name="P627" style:parent-style-name="內文" style:family="paragraph">
      <style:paragraph-properties fo:text-align="justify" fo:margin-top="0.0833in" fo:line-height="0.2222in" fo:margin-left="1.125in" fo:text-indent="0.125in">
        <style:tab-stops/>
      </style:paragraph-properties>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asian="標楷體" fo:color="#000000" style:font-size-complex="12pt"/>
    </style:style>
    <style:style style:name="P632" style:parent-style-name="條文6" style:list-style-name="LFO1" style:family="paragraph">
      <style:paragraph-properties fo:text-align="justify" fo:margin-bottom="0in"/>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清單段落" style:list-style-name="LFO7" style:family="paragraph">
      <style:paragraph-properties fo:text-align="justify" fo:margin-top="0.0833in" style:line-height-at-least="0.2777in" fo:margin-left="1.2083in">
        <style:tab-stops/>
      </style:paragraph-properties>
      <style:text-properties style:font-name="Times New Roman" style:font-name-asian="標楷體" style:font-name-complex="Times New Roman" fo:color="#000000" style:font-size-complex="12pt"/>
    </style:style>
    <style:style style:name="P636" style:parent-style-name="清單段落" style:family="paragraph">
      <style:paragraph-properties fo:text-align="justify" fo:margin-top="0.0833in" style:line-height-at-least="0.2777in" fo:margin-left="1.2083in">
        <style:tab-stops/>
      </style:paragraph-properties>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P640" style:parent-style-name="條文標題" style:family="paragraph">
      <style:paragraph-properties fo:text-align="justify" fo:margin-top="0.0833in"/>
      <style:text-properties style:font-name="標楷體" style:font-name-asian="標楷體" fo:color="#000000"/>
    </style:style>
    <style:style style:name="P641"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642" style:parent-style-name="條文1" style:family="paragraph">
      <style:paragraph-properties fo:text-align="justify" fo:margin-left="0.8861in" fo:text-indent="0.0006in">
        <style:tab-stops/>
      </style:paragraph-properties>
      <style:text-properties style:font-name="標楷體" style:font-name-asian="標楷體" fo:color="#000000" fo:font-size="12pt" style:font-size-asian="12pt" style:font-size-complex="12pt"/>
    </style:style>
    <style:style style:name="P643" style:parent-style-name="條文12" style:family="paragraph">
      <style:paragraph-properties fo:text-align="justify" fo:margin-bottom="0in" style:line-height-at-least="0.25in" fo:text-indent="0in"/>
      <style:text-properties style:font-name="Times New Roman" style:font-name-asian="標楷體" fo:color="#000000" fo:font-size="12pt" style:font-size-asian="12pt" style:font-size-complex="12pt"/>
    </style:style>
    <style:style style:name="P644" style:parent-style-name="簽約方" style:family="paragraph">
      <style:paragraph-properties fo:text-align="justify" fo:margin-top="0.25in" fo:line-height="0.2222in" fo:margin-left="1.6666in" fo:text-indent="0.0131in">
        <style:tab-stops>
          <style:tab-stop style:type="left" style:position="6.0833in"/>
        </style:tab-stops>
      </style:paragraph-properties>
      <style:text-properties style:font-name="Times New Roman" style:font-name-asian="標楷體" fo:color="#000000" fo:font-size="12pt" style:font-size-asian="12pt" style:font-size-complex="12pt"/>
    </style:style>
    <style:style style:name="P645"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46" style:parent-style-name="預設段落字型" style:family="text">
      <style:text-properties style:font-name="Times New Roman" style:font-name-asian="標楷體" fo:color="#000000" fo:font-size="12pt" style:font-size-asian="12pt" style:font-size-complex="12pt"/>
    </style:style>
    <style:style style:name="T647" style:parent-style-name="預設段落字型" style:family="text">
      <style:text-properties style:font-name-asian="標楷體" fo:color="#000000" fo:font-size="12pt" style:font-size-asian="12pt" style:font-size-complex="12pt"/>
    </style:style>
    <style:style style:name="T648" style:parent-style-name="預設段落字型" style:family="text">
      <style:text-properties style:font-name="Times New Roman" style:font-name-asian="標楷體" fo:color="#000000" fo:font-size="12pt" style:font-size-asian="12pt" style:font-size-complex="12pt"/>
    </style:style>
    <style:style style:name="T649" style:parent-style-name="預設段落字型" style:family="text">
      <style:text-properties style:font-name="Times New Roman" style:font-name-asian="標楷體" fo:color="#000000" fo:font-size="12pt" style:font-size-asian="12pt" style:font-size-complex="12pt"/>
    </style:style>
    <style:style style:name="P650"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51" style:parent-style-name="預設段落字型" style:family="text">
      <style:text-properties style:font-name="Times New Roman" style:font-name-asian="標楷體" fo:color="#00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T653" style:parent-style-name="預設段落字型" style:family="text">
      <style:text-properties style:font-name="Times New Roman" style:font-name-asian="標楷體" fo:color="#000000" fo:font-size="12pt" style:font-size-asian="12pt" style:font-size-complex="12pt"/>
    </style:style>
    <style:style style:name="P654"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55" style:parent-style-name="預設段落字型" style:family="text">
      <style:text-properties style:font-name="Times New Roman" style:font-name-asian="標楷體" fo:color="#000000" fo:font-size="12pt" style:font-size-asian="12pt" style:font-size-complex="12pt"/>
    </style:style>
    <style:style style:name="T656" style:parent-style-name="預設段落字型" style:family="text">
      <style:text-properties style:font-name="Times New Roman" style:font-name-asian="標楷體" fo:color="#000000" fo:font-size="12pt" style:font-size-asian="12pt" style:font-size-complex="12pt"/>
    </style:style>
    <style:style style:name="T657" style:parent-style-name="預設段落字型" style:family="text">
      <style:text-properties style:font-name="Times New Roman" style:font-name-asian="標楷體" fo:color="#000000" fo:font-size="12pt" style:font-size-asian="12pt" style:font-size-complex="12pt"/>
    </style:style>
    <style:style style:name="T658" style:parent-style-name="預設段落字型" style:family="text">
      <style:text-properties style:font-name-asian="標楷體" fo:color="#000000" fo:font-size="12pt" style:font-size-asian="12pt" style:font-size-complex="12pt"/>
    </style:style>
    <style:style style:name="P659"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60" style:parent-style-name="預設段落字型" style:family="text">
      <style:text-properties style:font-name="Times New Roman" style:font-name-asian="標楷體" fo:color="#000000" fo:font-size="12pt" style:font-size-asian="12pt" style:font-size-complex="12pt"/>
    </style:style>
    <style:style style:name="T661" style:parent-style-name="預設段落字型" style:family="text">
      <style:text-properties style:font-name-asian="標楷體" fo:color="#000000" fo:font-size="12pt" style:font-size-asian="12pt" style:font-size-complex="12pt"/>
    </style:style>
    <style:style style:name="P662" style:parent-style-name="簽約方" style:family="paragraph">
      <style:paragraph-properties fo:margin-top="0.25in" fo:line-height="0.2222in" fo:margin-left="4.6333in" fo:text-indent="-3.8333in">
        <style:tab-stops>
          <style:tab-stop style:type="left" style:position="3.1166in"/>
        </style:tab-stops>
      </style:paragraph-properties>
    </style:style>
    <style:style style:name="T663" style:parent-style-name="預設段落字型" style:family="text">
      <style:text-properties style:font-name="Times New Roman" style:font-name-asian="標楷體" fo:color="#000000" fo:font-size="12pt" style:font-size-asian="12pt" style:font-size-complex="12pt"/>
    </style:style>
    <style:style style:name="T664" style:parent-style-name="預設段落字型" style:family="text">
      <style:text-properties style:font-name="Times New Roman" style:font-name-asian="標楷體" fo:color="#000000" fo:font-size="12pt" style:font-size-asian="12pt" style:font-size-complex="12pt"/>
    </style:style>
    <style:style style:name="T665" style:parent-style-name="預設段落字型" style:family="text">
      <style:text-properties style:font-name="Times New Roman" style:font-name-asian="標楷體" fo:color="#000000" fo:font-size="12pt" style:font-size-asian="12pt" style:font-size-complex="12pt"/>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style:font-weight-complex="bold" fo:color="#000000" fo:font-size="12pt" style:font-size-asian="12pt" style:font-size-complex="12pt"/>
    </style:style>
    <style:style style:name="T668" style:parent-style-name="預設段落字型" style:family="text">
      <style:text-properties style:font-name="Times New Roman" style:font-name-asian="標楷體" style:font-weight-complex="bold" fo:color="#000000" fo:font-size="12pt" style:font-size-asian="12pt" style:font-size-complex="12pt"/>
    </style:style>
    <style:style style:name="T669" style:parent-style-name="預設段落字型" style:family="text">
      <style:text-properties style:font-name="Times New Roman" style:font-name-asian="標楷體" style:font-weight-complex="bold" fo:color="#000000" fo:font-size="12pt" style:font-size-asian="12pt" style:font-size-complex="12pt"/>
    </style:style>
    <style:style style:name="T670" style:parent-style-name="預設段落字型" style:family="text">
      <style:text-properties style:font-name="Times New Roman" style:font-name-asian="標楷體" style:font-weight-complex="bold" fo:color="#000000" fo:font-size="12pt" style:font-size-asian="12pt" style:font-size-complex="12pt"/>
    </style:style>
    <style:style style:name="T671" style:parent-style-name="預設段落字型" style:family="text">
      <style:text-properties style:font-name="Times New Roman" style:font-name-asian="標楷體" style:font-weight-complex="bold" fo:color="#000000" fo:font-size="12pt" style:font-size-asian="12pt" style:font-size-complex="12pt"/>
    </style:style>
    <style:style style:name="T672" style:parent-style-name="預設段落字型" style:family="text">
      <style:text-properties style:font-name="Times New Roman" style:font-name-asian="標楷體" style:font-weight-complex="bold" fo:color="#000000" fo:font-size="12pt" style:font-size-asian="12pt" style:font-size-complex="12pt"/>
    </style:style>
    <style:style style:name="T673" style:parent-style-name="預設段落字型" style:family="text">
      <style:text-properties style:font-name="Times New Roman" style:font-name-asian="標楷體" style:font-weight-complex="bold" fo:color="#000000" fo:font-size="12pt" style:font-size-asian="12pt" style:font-size-complex="12pt"/>
    </style:style>
    <style:style style:name="T674" style:parent-style-name="預設段落字型" style:family="text">
      <style:text-properties style:font-name="Times New Roman" style:font-name-asian="標楷體" style:font-weight-complex="bold" fo:color="#000000" fo:font-size="12pt" style:font-size-asian="12pt" style:font-size-complex="12pt"/>
    </style:style>
    <style:style style:name="T675" style:parent-style-name="預設段落字型" style:family="text">
      <style:text-properties style:font-name="Times New Roman" style:font-name-asian="標楷體" style:font-weight-complex="bold" fo:color="#000000" fo:font-size="12pt" style:font-size-asian="12pt" style:font-size-complex="12pt"/>
    </style:style>
    <style:style style:name="T676" style:parent-style-name="預設段落字型" style:family="text">
      <style:text-properties style:font-name="Times New Roman" style:font-name-asian="標楷體" style:font-weight-complex="bold" fo:color="#000000" fo:font-size="12pt" style:font-size-asian="12pt" style:font-size-complex="12pt"/>
    </style:style>
    <style:style style:name="P677" style:parent-style-name="簽約內" style:family="paragraph">
      <style:paragraph-properties fo:line-height="0.2222in" fo:margin-left="4.6347in" fo:text-indent="-3.75in">
        <style:tab-stops/>
      </style:paragraph-properties>
      <style:text-properties style:font-name="Times New Roman" style:font-name-asian="標楷體" fo:color="#000000" fo:font-size="12pt" style:font-size-asian="12pt" style:font-size-complex="12pt"/>
    </style:style>
    <style:style style:name="P678" style:parent-style-name="簽約內" style:family="paragraph">
      <style:paragraph-properties fo:text-align="justify" fo:line-height="0.2222in" fo:margin-left="0.8847in" fo:text-indent="0.6666in">
        <style:tab-stops/>
      </style:paragraph-properties>
      <style:text-properties style:font-name="Times New Roman" style:font-name-asian="標楷體" fo:color="#000000" fo:font-size="12pt" style:font-size-asian="12pt" style:font-size-complex="12pt"/>
    </style:style>
    <style:style style:name="P679"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680"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681" style:parent-style-name="簽約方" style:family="paragraph">
      <style:paragraph-properties fo:margin-top="0.25in" fo:line-height="0.2222in" fo:margin-left="0.8847in" fo:text-indent="0.0131in">
        <style:tab-stops>
          <style:tab-stop style:type="left" style:position="6.8652in"/>
        </style:tab-stops>
      </style:paragraph-properties>
    </style:style>
    <style:style style:name="T682" style:parent-style-name="預設段落字型" style:family="text">
      <style:text-properties style:font-name="Times New Roman" style:font-name-asian="標楷體" fo:color="#000000" fo:font-size="12pt" style:font-size-asian="12pt" style:font-size-complex="12pt"/>
    </style:style>
    <style:style style:name="T683" style:parent-style-name="預設段落字型" style:family="text">
      <style:text-properties style:font-name="Times New Roman" style:font-name-asian="標楷體" fo:color="#00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fo:font-size="12pt" style:font-size-asian="12pt" style:font-size-complex="12pt"/>
    </style:style>
    <style:style style:name="T686" style:parent-style-name="預設段落字型" style:family="text">
      <style:text-properties style:font-name="Times New Roman" style:font-name-asian="標楷體" fo:color="#000000" fo:font-size="12pt" style:font-size-asian="12pt" style:font-size-complex="12pt"/>
    </style:style>
    <style:style style:name="T687" style:parent-style-name="預設段落字型" style:family="text">
      <style:text-properties style:font-name="Times New Roman" style:font-name-asian="標楷體" fo:color="#000000" fo:font-size="12pt" style:font-size-asian="12pt" style:font-size-complex="12pt"/>
    </style:style>
    <style:style style:name="T688" style:parent-style-name="預設段落字型" style:family="text">
      <style:text-properties style:font-name="Times New Roman" style:font-name-asian="標楷體" fo:color="#000000" fo:font-size="12pt" style:font-size-asian="12pt" style:font-size-complex="12pt"/>
    </style:style>
    <style:style style:name="P689"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690"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691" style:parent-style-name="簽約方" style:family="paragraph">
      <style:paragraph-properties fo:text-align="justify" fo:margin-top="0.25in" fo:line-height="0.2222in" fo:margin-left="0.8847in" fo:text-indent="0.0131in">
        <style:tab-stops>
          <style:tab-stop style:type="left" style:position="6.8652in"/>
        </style:tab-stops>
      </style:paragraph-properties>
    </style:style>
    <style:style style:name="T692" style:parent-style-name="預設段落字型" style:family="text">
      <style:text-properties style:font-name="Times New Roman" style:font-name-asian="標楷體" fo:color="#000000" fo:font-size="12pt" style:font-size-asian="12pt" style:font-size-complex="12pt"/>
    </style:style>
    <style:style style:name="T693" style:parent-style-name="預設段落字型" style:family="text">
      <style:text-properties style:font-name="Times New Roman" style:font-name-asian="標楷體" fo:color="#000000" fo:font-size="12pt" style:font-size-asian="12pt" style:font-size-complex="12pt"/>
    </style:style>
    <style:style style:name="T694" style:parent-style-name="預設段落字型" style:family="text">
      <style:text-properties style:font-name="Times New Roman" style:font-name-asian="標楷體" fo:color="#000000" fo:font-size="12pt" style:font-size-asian="12pt" style:font-size-complex="12pt"/>
    </style:style>
    <style:style style:name="T695" style:parent-style-name="預設段落字型" style:family="text">
      <style:text-properties style:font-name="Times New Roman" style:font-name-asian="標楷體" fo:color="#000000" fo:font-size="12pt" style:font-size-asian="12pt" style:font-size-complex="12pt"/>
    </style:style>
    <style:style style:name="T696" style:parent-style-name="預設段落字型" style:family="text">
      <style:text-properties style:font-name="Times New Roman" style:font-name-asian="標楷體" fo:color="#000000" fo:font-size="12pt" style:font-size-asian="12pt" style:font-size-complex="12pt"/>
    </style:style>
    <style:style style:name="T697" style:parent-style-name="預設段落字型" style:family="text">
      <style:text-properties style:font-name="Times New Roman" style:font-name-asian="標楷體" fo:color="#000000" fo:font-size="12pt" style:font-size-asian="12pt" style:font-size-complex="12pt"/>
    </style:style>
    <style:style style:name="T698" style:parent-style-name="預設段落字型" style:family="text">
      <style:text-properties style:font-name="Times New Roman" style:font-name-asian="標楷體" fo:color="#000000" fo:font-size="12pt" style:font-size-asian="12pt" style:font-size-complex="12pt"/>
    </style:style>
    <style:style style:name="T699" style:parent-style-name="預設段落字型" style:family="text">
      <style:text-properties style:font-name="Times New Roman" style:font-name-asian="標楷體" fo:color="#000000" fo:font-size="12pt" style:font-size-asian="12pt" style:font-size-complex="12pt"/>
    </style:style>
    <style:style style:name="T700" style:parent-style-name="預設段落字型" style:family="text">
      <style:text-properties style:font-name="Times New Roman" style:font-name-asian="標楷體" fo:color="#000000" fo:font-size="12pt" style:font-size-asian="12pt" style:font-size-complex="12pt"/>
    </style:style>
    <style:style style:name="T701" style:parent-style-name="預設段落字型" style:family="text">
      <style:text-properties style:font-name="Times New Roman" style:font-name-asian="標楷體" fo:color="#000000" fo:font-size="12pt" style:font-size-asian="12pt" style:font-size-complex="12pt"/>
    </style:style>
    <style:style style:name="T702" style:parent-style-name="預設段落字型" style:family="text">
      <style:text-properties style:font-name="Times New Roman" style:font-name-asian="標楷體" fo:color="#000000" fo:font-size="12pt" style:font-size-asian="12pt" style:font-size-complex="12pt"/>
    </style:style>
    <style:style style:name="T703" style:parent-style-name="預設段落字型" style:family="text">
      <style:text-properties style:font-name="Times New Roman" style:font-name-asian="標楷體" fo:color="#000000" fo:font-size="12pt" style:font-size-asian="12pt" style:font-size-complex="12pt"/>
    </style:style>
    <style:style style:name="P704"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05" style:parent-style-name="簽約內" style:family="paragraph">
      <style:paragraph-properties fo:text-align="justify" fo:line-height="0.2222in" fo:margin-left="4.468in" fo:text-indent="-3.5833in">
        <style:tab-stops/>
      </style:paragraph-properties>
      <style:text-properties style:font-name="Times New Roman" style:font-name-asian="標楷體" fo:color="#000000" fo:font-size="12pt" style:font-size-asian="12pt" style:font-size-complex="12pt"/>
    </style:style>
    <style:style style:name="P706"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707" style:parent-style-name="簽約內" style:family="paragraph">
      <style:paragraph-properties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708" style:parent-style-name="簽約內" style:family="paragraph">
      <style:paragraph-properties fo:line-height="0.2222in" fo:margin-left="0.8847in" fo:text-indent="1.4166in">
        <style:tab-stops/>
      </style:paragraph-properties>
      <style:text-properties style:font-name="Times New Roman" style:font-name-asian="標楷體" fo:color="#000000" fo:font-size="12pt" style:font-size-asian="12pt" style:font-size-complex="12pt"/>
    </style:style>
    <style:style style:name="P709"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fo:font-size="12pt" style:font-size-asian="12pt" style:font-size-complex="12pt"/>
    </style:style>
    <style:style style:name="P710"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fo:font-size="12pt" style:font-size-asian="12pt" style:font-size-complex="12pt"/>
    </style:style>
    <style:style style:name="P711"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style>
    <style:style style:name="T712" style:parent-style-name="預設段落字型" style:family="text">
      <style:text-properties style:font-name="Times New Roman" style:font-name-asian="標楷體" fo:color="#000000" fo:font-size="12pt" style:font-size-asian="12pt" style:font-size-complex="12pt"/>
    </style:style>
    <style:style style:name="P713" style:parent-style-name="簽約方" style:family="paragraph">
      <style:paragraph-properties fo:margin-top="0.25in" fo:line-height="0.2222in" fo:margin-left="4.5652in" fo:text-indent="-3.6666in">
        <style:tab-stops>
          <style:tab-stop style:type="left" style:position="3.1847in"/>
        </style:tab-stops>
      </style:paragraph-properties>
      <style:text-properties style:font-name="Times New Roman" style:font-name-asian="標楷體" fo:color="#000000" fo:font-size="12pt" style:font-size-asian="12pt" style:font-size-complex="12pt"/>
    </style:style>
    <style:style style:name="P714"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15"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16" style:parent-style-name="簽約日期" style:family="paragraph">
      <style:paragraph-properties fo:text-align="center" fo:margin-top="0.1666in" fo:text-indent="0in"/>
      <style:text-properties style:font-name="標楷體" style:font-name-asian="標楷體" fo:color="#000000" style:font-size-complex="12pt"/>
    </style:style>
    <style:style style:name="P717" style:parent-style-name="簽約日期" style:family="paragraph">
      <style:paragraph-properties fo:text-align="center" fo:margin-top="0.1666in" fo:text-indent="0in"/>
      <style:text-properties style:font-name="標楷體" style:font-name-asian="標楷體" fo:color="#000000" style:font-size-complex="12pt"/>
    </style:style>
    <style:style style:name="P718" style:parent-style-name="簽約日期" style:family="paragraph">
      <style:paragraph-properties fo:text-align="center" fo:margin-top="0.1666in" fo:text-indent="0in"/>
      <style:text-properties style:font-name="標楷體" style:font-name-asian="標楷體" fo:color="#000000" style:font-size-complex="12pt"/>
    </style:style>
    <style:style style:name="P719" style:parent-style-name="簽約日期" style:family="paragraph">
      <style:paragraph-properties fo:text-align="center" fo:margin-top="0.1666in" fo:text-indent="0in"/>
      <style:text-properties style:font-name="標楷體" style:font-name-asian="標楷體" fo:color="#000000" style:font-size-complex="12pt"/>
    </style:style>
    <style:style style:name="P720" style:parent-style-name="簽約日期" style:family="paragraph">
      <style:paragraph-properties fo:text-align="center" fo:margin-top="0.1666in" fo:text-indent="0in"/>
      <style:text-properties style:font-name="標楷體" style:font-name-asian="標楷體" fo:color="#000000" style:font-size-complex="12pt"/>
    </style:style>
    <style:style style:name="P721" style:parent-style-name="簽約日期" style:family="paragraph">
      <style:paragraph-properties fo:text-align="center" fo:margin-top="0.1666in" fo:text-indent="0in"/>
      <style:text-properties style:font-name="Times New Roman" style:font-name-asian="標楷體" fo:color="#000000" fo:font-size="12pt" style:font-size-asian="12pt" style:font-size-complex="12pt"/>
    </style:style>
    <style:style style:name="P722"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font-weight="bold" style:font-weight-asian="bold" fo:color="#000000" fo:font-size="8pt" style:font-size-asian="8pt" style:font-size-complex="8pt"/>
    </style:style>
    <style:style style:name="P726" style:parent-style-name="簽約日期" style:family="paragraph">
      <style:paragraph-properties fo:text-align="end" fo:margin-top="0.1666in" fo:text-indent="0in"/>
    </style:style>
    <style:style style:name="T727" style:parent-style-name="預設段落字型" style:family="text">
      <style:text-properties style:font-name="Times New Roman" style:font-name-asian="標楷體" fo:color="#000000" fo:font-size="12pt" style:font-size-asian="12pt" style:font-size-complex="12pt"/>
    </style:style>
    <style:style style:name="T728"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29"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30"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P731" style:parent-style-name="簽約日期" style:family="paragraph">
      <style:paragraph-properties fo:break-before="page" fo:margin-top="0.1666in" fo:margin-left="2.5583in" fo:text-indent="-2.5583in">
        <style:tab-stops>
          <style:tab-stop style:type="left" style:position="1.0666in"/>
          <style:tab-stop style:type="left" style:position="2.5666in"/>
          <style:tab-stop style:type="left" style:position="4.4416in"/>
        </style:tab-stops>
      </style:paragraph-properties>
    </style:style>
    <style:style style:name="T732" style:parent-style-name="預設段落字型" style:family="text">
      <style:text-properties fo:font-weight="bold" style:font-weight-asian="bold" fo:color="#000000"/>
    </style:style>
    <style:style style:name="P733" style:parent-style-name="簽約日期" style:family="paragraph">
      <style:paragraph-properties fo:margin-top="0.1666in" fo:margin-left="3.8333in" fo:text-indent="-3.8333in">
        <style:tab-stops>
          <style:tab-stop style:type="left" style:position="-0.2083in"/>
          <style:tab-stop style:type="left" style:position="1.2916in"/>
          <style:tab-stop style:type="left" style:position="3.1666in"/>
        </style:tab-stops>
      </style:paragraph-properties>
    </style:style>
    <style:style style:name="T734" style:parent-style-name="預設段落字型" style:family="text">
      <style:text-properties style:font-name="Times New Roman" fo:font-weight="bold" style:font-weight-asian="bold" fo:font-size="12pt" style:font-size-asian="12pt"/>
    </style:style>
    <style:style style:name="T735" style:parent-style-name="預設段落字型" style:family="text">
      <style:text-properties style:font-name="Times New Roman" fo:font-weight="bold" style:font-weight-asian="bold" fo:font-size="12pt" style:font-size-asian="12pt"/>
    </style:style>
    <style:style style:name="P736" style:parent-style-name="內文" style:family="paragraph">
      <style:text-properties style:font-name="Times New Roman" style:font-name-asian="標楷體" style:font-name-complex="Times New Roman" style:font-size-complex="12pt"/>
    </style:style>
  </office:automatic-styles>
  <office:body>
    <office:text text:use-soft-page-breaks="true">
      <text:p text:style-name="P1">專利授權合約</text:p>
      <text:p text:style-name="P7">Patent License Agreement</text:p>
      <text:p text:style-name="P8">□□□有限公司<text:tab/>（以下簡稱甲方）</text:p>
      <text:p text:style-name="P9"><text:span text:style-name="T10">立合約人</text:span><text:span text:style-name="T11">：</text:span><text:span text:style-name="T12"><text:tab/></text:span><text:span text:style-name="T13">光宇學校財團法人元培醫事科技大學</text:span><text:span text:style-name="T14"><text:tab/></text:span><text:span text:style-name="T15">（</text:span><text:span text:style-name="T16">以下簡稱乙方</text:span><text:span text:style-name="T17">）</text:span></text:p>
      <text:p text:style-name="P18"><text:s text:c="15"/><text:s text:c="2"/>□□□教授<text:tab/>（以下簡稱丙方）</text:p>
      <text:p text:style-name="P19">緣甲乙丙三方為特定專利之授權事，特立本合約，並同意條件如下：</text:p>
      <text:p text:style-name="P20">This Agreement is made by and between：</text:p>
      <text:p text:style-name="P21"><text:span text:style-name="T22"><text:tab/></text:span><text:span text:style-name="T23">□□□</text:span><text:span text:style-name="T24"><text:s/></text:span><text:span text:style-name="T25">Company</text:span><text:span text:style-name="T26"><text:s text:c="29"/></text:span><text:span text:style-name="T27">(hereinafter the "Company")</text:span></text:p>
      <text:p text:style-name="P28"><text:span text:style-name="T29"><text:s text:c="2"/></text:span><text:span text:style-name="T30">YUANPEI UNIVERSITY OF MEDICAL TECHNOLOGY</text:span><text:span text:style-name="T31"><text:s/>(hereinafter "</text:span><text:span text:style-name="T32">YUNT</text:span><text:span text:style-name="T33">")<text:s/></text:span></text:p>
      <text:p text:style-name="內文"><text:span text:style-name="T34"><text:s text:c="2"/></text:span><text:span text:style-name="T35">Faculty Member(s)<text:s/></text:span><text:span text:style-name="T36">□□□</text:span><text:span text:style-name="T37"><text:s/></text:span><text:span text:style-name="T38"><text:tab/></text:span><text:span text:style-name="T39"><text:s text:c="17"/></text:span><text:span text:style-name="T40"><text:s text:c="2"/></text:span><text:span text:style-name="T41">(hereinafter the "Faculty")</text:span></text:p>
      <text:p text:style-name="P42"/>
      <text:p text:style-name="P43"><text:span text:style-name="T44">第一條：</text:span><text:span text:style-name="T45">雙方合意</text:span></text:p>
      <text:p text:style-name="P46">Article 1：<text:s/>Mutual Agreement<text:s/></text:p>
      <text:p text:style-name="P47"><text:span text:style-name="T48">緣</text:span><text:span text:style-name="T49">丙</text:span><text:span text:style-name="T50">方於任職</text:span><text:span text:style-name="T51">乙</text:span><text:span text:style-name="T52">方期間，運用</text:span><text:span text:style-name="T53">乙</text:span><text:span text:style-name="T54">方資源研發產出「</text:span><text:span text:style-name="T55">□□□□□□□□□□□□</text:span><text:span text:style-name="T56">」</text:span><text:span text:style-name="T57">（以下簡稱本專利）</text:span><text:span text:style-name="T58">，其</text:span><text:span text:style-name="T59">專利</text:span><text:span text:style-name="T60">權歸屬</text:span><text:span text:style-name="T61">於乙</text:span><text:span text:style-name="T62">方所有。</text:span><text:span text:style-name="T63">乙丙方同意依下列條件將本專利授權甲方實施；甲方同意依下列條件承受實施本專利之權利。</text:span></text:p>
      <text:p text:style-name="P64">Whereas during the<text:s/>Faculty's term of employment at<text:s/>YUNT, the Faculty has utilized<text:s/>YUNT<text:s/>resources to research, develop, and bring into being<text:s/>"□□□□□□□□□□□□" (hereinafter<text:s/>the<text:s/>"Patent"), the Patent rights in which belong to and are owned by<text:s/>YUNT.<text:s/>YUNT<text:s/>and the Faculty<text:s/>agree to license the Company to use and exploit the Patent in accordance with the terms and conditions set out below; the Company<text:s/>agrees to assume the rights in connection with using and exploiting the Patent in accordance with the terms and conditions set out below.<text:s/></text:p>
      <text:p text:style-name="P65">第二條：專利授權範圍及限制</text:p>
      <text:p text:style-name="P66">Article 2：<text:s/>Scope of and Restrictions on the Patent License</text:p>
      <text:soft-page-break/>
      <text:p text:style-name="P67"><text:span text:style-name="T68">一、授權專利：</text:span><text:span text:style-name="T69">□□□□□□□□（□□□□專利公告□□□□號）。</text:span></text:p>
      <text:p text:style-name="P70"><text:span text:style-name="T71">二、授權產品：□□□之相關產品</text:span><text:span text:style-name="T72">。</text:span></text:p>
      <text:p text:style-name="P73"><text:span text:style-name="T74"><text:s/>三、授權行為：授權產品之製造、為販賣之要約、販賣、使用或為上述目的而進口之權利。</text:span></text:p>
      <text:p text:style-name="P75">四、授權地區：本專利專利權所及之地域。</text:p>
      <text:p text:style-name="P76">五、授權方式：非專屬授權，惟</text:p>
      <text:p text:style-name="P77"><text:span text:style-name="T78"><text:s text:c="14"/>1.未經乙方書面同意，甲方不得擅自向第三人行使</text:span><text:span text:style-name="T79">本專利之除去侵害、防止侵害及侵權損害賠償請求權。</text:span></text:p>
      <text:p text:style-name="P80"><text:span text:style-name="T81"><text:s text:c="14"/>2.</text:span><text:span text:style-name="T82">甲方同意以永久、無償、全球、非專屬及不可轉讓之方式將本專利授權乙丙方及政府主管機關，於非商業用途實施本專利之一部或全部。</text:span></text:p>
      <text:p text:style-name="P83"><text:s text:c="14"/>3.甲方同意如有下列各款情事之一時，政府主管機關得自行或依申請，要求甲方將本專利授權他人實施，或於必要時將本專利收歸國有：</text:p>
      <text:p text:style-name="P84"><text:s text:c="14"/>(1)甲方於本合約有效期間無正當理由未有效運用本專利，經第三人向政府主管機關提出授權申請，且該第三人曾於該期間內以合理之商業條件，向甲方請求授權仍不能達成協議。</text:p>
      <text:p text:style-name="P85"><text:s text:c="14"/>(2)甲方以妨礙環境保護、公共安全或公共衛生之方式實施本專利。</text:p>
      <text:p text:style-name="P86"><text:span text:style-name="T87"><text:s text:c="14"/>(3)</text:span><text:span text:style-name="T88">為增進國家重大利益。</text:span></text:p>
      <text:p text:style-name="P89"><text:s text:c="14"/>4.政府主管機關依本條介入授權第三人實施或收歸國有時，其行使之要件及程序，將由政府主管機關另與甲方以書面訂定之。</text:p>
      <text:p text:style-name="P90">1. <text:s/>Licensed Patent：<text:s/>□□□□□□□□<text:s/>(□□□□Patent Publication No.<text:s/>□□□□).</text:p>
      <text:p text:style-name="P91">2. <text:s/>Licensed products：<text:s/>products related to<text:s/>□□□.<text:s/></text:p>
      <text:p text:style-name="P92">3. <text:s/>Licensed activities：<text:s/>the production, offering for sale, sale, and use<text:s/><text:soft-page-break/>of the licensed products, and importation of the<text:s/>licensed products for the aforementioned purposes.<text:s/></text:p>
      <text:p text:style-name="P93">4. <text:s/>Licensed territory：<text:s/>the territory or territories to which the patent rights in the Patent extend.<text:s/></text:p>
      <text:p text:style-name="P94">5. <text:s/>Type of license：<text:s/>non-exclusive license, provided, however, that：</text:p>
      <text:p text:style-name="P95"><text:tab/>(1) without the written consent of<text:s/>YUNT, the Company may not on its own initiative exercise the right against any third party to remove infringement, prevent infringement, or claim damages from infringement.</text:p>
      <text:p text:style-name="P96"><text:tab/>(2) the Company agrees to license<text:s/>YUNT<text:s/>and the competent government authority to implement part or all of the Patent for non-commercial purposes in a permanent, gratuitous, global, non-exclusive, and non-transferable license manner.</text:p>
      <text:p text:style-name="P97"><text:tab/>(3) the Company agrees that, when the circumstances of any of the following subparagraphs occur, the competent government authority, on its own initiative or by application, may require that the Company license the Patent for implementation by others, or when necessary, exercise eminent domain and expropriate the Patent：</text:p>
      <text:p text:style-name="P98"><text:tab/>(i) The Company, without legitimate reason, has failed to effectively utilize the Patent during the effective term of this Agreement, and a third party has made an application to the competent government authority to obtain licensing for the Patent, given that the third party had previously, during the effective term of the Patent, requested that the Company provide it with a license for the Patent<text:s/><text:soft-page-break/>under reasonable commercial terms but failed to reach agreement on such licensing.</text:p>
      <text:p text:style-name="P99"><text:tab/>(ii) The Company implements the Patent in a manner detrimental to environmental protection, public safety, or public health.</text:p>
      <text:p text:style-name="P100"><text:tab/>(iii) A material interest of the nation will be furthered by expropriation of the Patent.</text:p>
      <text:p text:style-name="P101"><text:span text:style-name="T102"><text:tab/>4. should the competent government authority, pursuant to this Article, intervene to license the Patent for implementation by a third party or to expropriate the Patent under eminent domain, the prerequisites and procedures under which it exercises such authority shall be separately set out by the competent authority in writing for the Company</text:span><text:span text:style-name="T103">.</text:span></text:p>
      <text:p text:style-name="P104">第三條：義務及責任</text:p>
      <text:p text:style-name="P105">Article 3：<text:s/>Obligations and Responsibilities</text:p>
      <text:p text:style-name="P106"><text:span text:style-name="T107">一、</text:span><text:span text:style-name="T108">丙</text:span><text:span text:style-name="T109">方應於本合約生效後</text:span><text:span text:style-name="T110">六</text:span><text:span text:style-name="T111">十日內</text:span><text:span text:style-name="T112">向</text:span><text:span text:style-name="T113">甲</text:span><text:span text:style-name="T114">方</text:span><text:span text:style-name="T115">以講授、討論、諮詢、書面資料</text:span><text:span text:style-name="T116">方式</text:span><text:span text:style-name="T117">詳細說明本專利內容</text:span><text:span text:style-name="T118">。</text:span><text:span text:style-name="T119">本合約生效一年內，丙</text:span><text:span text:style-name="T120">方應於</text:span><text:span text:style-name="T121">甲丙雙方</text:span><text:span text:style-name="T122">協議之時間</text:span><text:span text:style-name="T123">、</text:span><text:span text:style-name="T124">地點</text:span><text:span text:style-name="T125">、與方式</text:span><text:span text:style-name="T126">，提供</text:span><text:span text:style-name="T127">諮詢</text:span><text:span text:style-name="T128">。</text:span></text:p>
      <text:p text:style-name="P129"><text:span text:style-name="T130">1. <text:s/></text:span><text:span text:style-name="T131">Within 60 days after<text:s/></text:span><text:span text:style-name="T132">this Agreement takes effect</text:span><text:span text:style-name="T133">, the Faculty shall explain the content of the Patent in detail to<text:s/></text:span><text:span text:style-name="T134">the Company</text:span><text:span text:style-name="T135"><text:s/>by means such as lecture, discussion, consultation, or written materials. During 1 year from the time this Agreement takes effect, the Faculty shall provide consultation at times and places and by methods to be mutually agreed between the Faculty and the Company</text:span><text:span text:style-name="T136">.</text:span></text:p>
      <text:p text:style-name="P137"><text:span text:style-name="T138">二、甲方應以善良管理人之注意，妥善保管因本合約而知悉或持有本專利及相關技術資料、及本合約之細節，乙丙方亦應以善良管理人之注意，妥善保管因本合約而知悉或持有甲方之營業秘密資料，不得洩漏或交付任何第三人。前述應保密資料，應以書面及其他有形方式呈現</text:span><text:span text:style-name="T139">(</text:span><text:span text:style-name="T140">如：光碟片、磁碟片、模型、實體產品、程式碼</text:span><text:soft-page-break/><text:span text:style-name="T141">等</text:span><text:span text:style-name="T142">)</text:span><text:span text:style-name="T143"><text:s/></text:span><text:span text:style-name="T144">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145"><text:span text:style-name="T146">2. <text:s/>The Company shall exercise the due care of a good administrator in keeping sound and appropriate custody of the Patent and information and materials in connection with technology relating to the Patent learned or possessed under or in connection with this Agreement, and of the details of this Agreement, and<text:s/></text:span><text:span text:style-name="T147">YUNT</text:span><text:span text:style-name="T148"><text:s/>and the Faculty shall exercise the due care of good administrators in keeping sound and appropriate custody of any trade secrets and materials of the Company learned or possessed under or in connection with this Agreement, and no party may disclose or deliver any such information or materials to any third party.<text:s/></text:span><text:span text:style-name="T149">The aforesaid materials required to be kept confidential shall be in written or other tangible form (e.g., optical disk, magnetic disk, model, physical goods, program code), and shall be labeled as "Confidential" or bear a similar legend.<text:s/></text:span><text:span text:style-name="T150">If, by cause of an employee of an affiliated enterprise of a party hereto, or by any cause attributable to the party, there is a breach of this provision by any contractor, distributor, or agent, it shall be deemed a breach by that party. The three parties hereto shall continue to bear the confidentiality obligations hereunder despite the expiration, termination, or rescission of this Agreement, and any party in breach shall be liable to compensate the other two parties for any and all loss incurred.</text:span><text:span text:style-name="T151"><text:s/></text:span></text:p>
      <text:p text:style-name="P152">第四條：專利授權金、權利維持金及衍生利益金之給付</text:p>
      <text:p text:style-name="P153"><text:span text:style-name="T154">Article 4</text:span><text:span text:style-name="T155">：</text:span><text:span text:style-name="T156"><text:s/>Payment of the Patent</text:span><text:span text:style-name="T157"><text:s/></text:span><text:span text:style-name="T158">L</text:span><text:span text:style-name="T159">icense<text:s/></text:span><text:span text:style-name="T160">F</text:span><text:span text:style-name="T161">ee</text:span><text:span text:style-name="T162">, Maintenance Fee, and Royalties</text:span></text:p>
      <text:list text:style-name="LFO2" text:continue-numbering="true">
        <text:list-item>
          <text:p text:style-name="P163"><text:span text:style-name="T164">專利授權金：共計新臺幣□□□元整，乙方同意授權丙方一年</text:span><text:span text:style-name="T165">實施</text:span><text:span text:style-name="T166">本專利之權利。</text:span><text:span text:style-name="T167">甲方應於</text:span><text:span text:style-name="T168">簽約當時以現金或即期票據給付乙方。</text:span></text:p>
        </text:list-item>
      </text:list>
      <text:p text:style-name="P169"><text:span text:style-name="T170">1. <text:s/>Patent license fee</text:span><text:span text:style-name="T171">：</text:span><text:span text:style-name="T172"><text:s/>New Taiwan Dollars (NTD)</text:span><text:span text:style-name="T173"><text:s/></text:span><text:span text:style-name="T174">□□□</text:span><text:span text:style-name="T175">in total.<text:s/></text:span><text:soft-page-break/><text:span text:style-name="T176">YUNT</text:span><text:span text:style-name="T177"><text:s/>agrees to license to the Company the rights to use and exploit the Patent for 1 year. At the time of signing this Agreement, the Company shall pay the fee to<text:s/></text:span><text:span text:style-name="T178">YUNT</text:span><text:span text:style-name="T179"><text:s/>in cash or by a negotiable instrument payable at sight.<text:s/></text:span></text:p>
      <text:list text:style-name="LFO2" text:continue-numbering="true">
        <text:list-item>
          <text:p text:style-name="P180"><text:span text:style-name="T181">權利維持金：每年計新臺幣</text:span><text:span text:style-name="T182">□□□</text:span><text:span text:style-name="T183">元整。</text:span></text:p>
        </text:list-item>
      </text:list>
      <text:p text:style-name="P184"><text:span text:style-name="T185">2. <text:s/>Maintenance fee</text:span><text:span text:style-name="T186">：</text:span><text:span text:style-name="T187"><text:s/>NTD</text:span><text:span text:style-name="T188">□□□</text:span><text:span text:style-name="T189">per year.</text:span></text:p>
      <text:list text:style-name="LFO3" text:continue-numbering="true">
        <text:list-item>
          <text:p text:style-name="P190"><text:span text:style-name="T191">甲方應自本合約生效日起滿一年後，於第二年起，逐年</text:span><text:span text:style-name="T192">以現金或即期票據給付乙方，並應於每該年度</text:span><text:span text:style-name="T193">生效日後二個月</text:span><text:span text:style-name="T194">內完成給付。</text:span></text:p>
        </text:list-item>
      </text:list>
      <text:p text:style-name="P195">(1) After 1 full year has elapsed from the date this Agreement takes effect, the Company shall, beginning from the second year, pay the maintenance fee to<text:s/>YUNT<text:s/>each year in cash or by a negotiable instrument payable at sight. It moreover shall pay the fee in full within 2 months from the effective date of each current year of licensing.<text:s/></text:p>
      <text:list text:style-name="LFO3" text:continue-numbering="true">
        <text:list-item>
          <text:p text:style-name="P196"><text:span text:style-name="T197">本項逐年</text:span><text:span text:style-name="T198">應</text:span><text:span text:style-name="T199">給付之</text:span><text:span text:style-name="T200">權利維持金，甲方於前款期限內完成給付後，本合約有效期限將自動延展一年，至多延展五年，若甲方於第二年起未依規定給付權利維持金，本合約則自動終止，終止後之權利義務依第十條之規定辦理。</text:span></text:p>
        </text:list-item>
      </text:list>
      <text:p text:style-name="P201">(2) After the maintenance fee payable each year under this paragraph has been paid in full by the Company within the time limit under the preceding subparagraph, the effective period of this Agreement will automatically be extended for 1 year, that extension of up to five years. If from the second year onward the Company fails to pay any maintenance fee as stipulated, this Agreement shall automatically be terminated, and the rights and obligations subsequent to termination shall be as provided in Article 10.<text:s/></text:p>
      <text:list text:style-name="LFO3" text:continue-numbering="true">
        <text:list-item>
          <text:p text:style-name="P202">本項權利維持金可用本條第三項之衍生利益金抵扣之。</text:p>
        </text:list-item>
      </text:list>
      <text:p text:style-name="P203">(3) The royalties specified in paragraph 3 of this article may be<text:s/><text:soft-page-break/>deducted from the maintenance fee under this paragraph.<text:s/></text:p>
      <text:list text:style-name="LFO2" text:continue-numbering="true">
        <text:list-item>
          <text:p text:style-name="P204">衍生利益金：</text:p>
        </text:list-item>
      </text:list>
      <text:p text:style-name="P205">3. <text:s/>Royalties：</text:p>
      <text:p text:style-name="P206"><text:span text:style-name="T207"><text:s text:c="14"/>□甲方銷售授權產品，應提撥每(單位)</text:span><text:span text:style-name="T208">□□</text:span><text:span text:style-name="T209">元為本專利之衍生利益金。甲方應自本合約生效日起滿一年後，於第二年起，於</text:span><text:span text:style-name="T210">每該年度</text:span><text:span text:style-name="T211">生效日後提出經甲方用印、有關前一年內授權產品之生產紀錄、銷售單位數、及衍生利益金之報告，經乙丙方認可後，於</text:span><text:span text:style-name="T212">每該年度</text:span><text:span text:style-name="T213">生效日後二個月</text:span><text:span text:style-name="T214">內</text:span><text:span text:style-name="T215">繳納衍生利益金。</text:span></text:p>
      <text:p text:style-name="P216"><text:span text:style-name="T217"><text:s text:c="16"/></text:span><text:span text:style-name="T218">□</text:span><text:span text:style-name="T219">When the Company sells licensed products, it shall allocate NTD</text:span><text:span text:style-name="T220">□□</text:span><text:span text:style-name="T221"><text:s/>per (unit) as royalties for the Patent. After 1 full year has elapsed from the date this Agreement takes effect, and beginning from the second year, the Company shall, after the effective date of each current year of licensing, submit a report specifying the production record, number of units sold, and royalties for the licensed products for the preceding year, stamped with the seal of the Company. After the report has been approved by<text:s/></text:span><text:span text:style-name="T222">YUNT</text:span><text:span text:style-name="T223"><text:s/>and the Faculty, the Company shall pay the royalties within 2 months from the effective date of each current year of the licensing.<text:s/></text:span></text:p>
      <text:p text:style-name="P224"><text:span text:style-name="T225"><text:s text:c="14"/>□甲方銷售授權產品，每年應就該等產品銷售總額提撥百分之□□為本專利之衍生利益金。甲方應自本合約生效日起滿一年後，於第二年起，於</text:span><text:span text:style-name="T226">每該年度</text:span><text:span text:style-name="T227">生效日後提出經甲方用印、有關前一年內授權產品之生產紀錄、銷售額、及衍生利益金之報告，經乙丙方認可後，於</text:span><text:span text:style-name="T228">每該年度</text:span><text:span text:style-name="T229">生效日後二個月</text:span><text:span text:style-name="T230">內</text:span><text:span text:style-name="T231">繳納衍生利益金。</text:span></text:p>
      <text:p text:style-name="P232"><text:span text:style-name="T233"><text:s text:c="16"/></text:span><text:span text:style-name="T234">□</text:span><text:span text:style-name="T235">When the Company sells licensed products, it shall allocate each year<text:s/></text:span><text:span text:style-name="T236">□□</text:span><text:span text:style-name="T237"><text:s/>percent of the gross sales of those products as royalties for the Patent. After 1 full year has elapsed from the date this Agreement takes effect, and beginning from the second year, the Company shall, after the effective date of each current year of licensing, submit a report specifying the production record, sales amount, and royalties for the licensed products for the preceding<text:s/></text:span><text:soft-page-break/><text:span text:style-name="T238">year, stamped with the seal of the Company. After the report has been approved by<text:s/></text:span><text:span text:style-name="T239">YUNT</text:span><text:span text:style-name="T240"><text:s/>and the Faculty, the Company shall pay the royalties within 2 months from the effective date of each current year of the licensing.</text:span></text:p>
      <text:list text:style-name="LFO2" text:continue-numbering="true">
        <text:list-item>
          <text:p text:style-name="P241"><text:span text:style-name="T242">甲方應將</text:span><text:span text:style-name="T243">前述</text:span><text:span text:style-name="T244">專利授權金、權利維持金或</text:span><text:span text:style-name="T245">衍生利益金，</text:span><text:span text:style-name="T246">以下列方式之一支付乙方：</text:span></text:p>
        </text:list-item>
      </text:list>
      <text:p text:style-name="P247">4. <text:s/>The Company shall use one of the following means when paying any aforesaid Patent license fee, maintenance fee, or royalties to<text:s/>YUNT：<text:s/></text:p>
      <text:p text:style-name="P248"><text:s/>□即期支票：抬頭－光宇學校財團法人元培醫事科技大學</text:p>
      <text:p text:style-name="P249"><text:s/>□電匯：銀行：第一銀行東門分行</text:p>
      <text:p text:style-name="P250">　　　　 <text:s text:c="5"/>帳戶：光宇學校財團法人元培醫事科技大學</text:p>
      <text:p text:style-name="P251"><text:s text:c="25"/><text:s text:c="2"/>帳號：30210009570</text:p>
      <text:p text:style-name="P252"><text:span text:style-name="T253">□</text:span><text:span text:style-name="T254">Check payable at sight</text:span><text:span text:style-name="T255">：</text:span><text:span text:style-name="T256">payable to</text:span><text:span text:style-name="T257">－</text:span><text:span text:style-name="T258">Y</text:span><text:span text:style-name="T259">uanpeu</text:span><text:span text:style-name="T260"><text:s/>University of Medical</text:span><text:span text:style-name="T261"><text:s/>Technology</text:span></text:p>
      <text:p text:style-name="P262"><text:s/>□Wire transfer<text:s/>Bank：First Commercial Bank,Tung-Men<text:s/>ranch</text:p>
      <text:p text:style-name="P263">　　　　<text:s text:c="5"/>Account：Yuanpeu<text:s/>University of Medical<text:s/>Technology</text:p>
      <text:p text:style-name="P264"><text:span text:style-name="T265"><text:s text:c="12"/></text:span><text:span text:style-name="T266"><text:s/>Account number</text:span><text:span text:style-name="T267">：</text:span><text:span text:style-name="T268"><text:s/></text:span><text:span text:style-name="T269">30210009570</text:span></text:p>
      <text:list text:style-name="LFO2" text:continue-numbering="true">
        <text:list-item>
          <text:p text:style-name="P270">乙方或丙方得視需要指派業務相關人員會同其會計人員，或委託會計師至甲方主營業所查核甲方利用本專利所製授權產品之生產、銷售記錄與收入金額，甲方應配合執行。</text:p>
        </text:list-item>
      </text:list>
      <text:list text:style-name="LFO6" text:continue-numbering="true">
        <text:list-item>
          <text:p text:style-name="P271"><text:s/>YUNT<text:s/>or the Faculty may, as necessary, appoint relevant personnel<text:s/></text:p>
        </text:list-item>
      </text:list>
      <text:p text:style-name="P272">accompanied by accounting personnel, or engage certified public<text:s/></text:p>
      <text:p text:style-name="P273">accountants, to visit the principal places of business of the Company,<text:s/></text:p>
      <text:p text:style-name="P274">to audit the production and sales records of the licensed products<text:s/></text:p>
      <text:p text:style-name="P275">produced by the Company using the Patent and the amount of<text:s/></text:p>
      <text:p text:style-name="P276">revenues therefrom, and the Company shall cooperate in the auditing.<text:s/></text:p>
      <text:p text:style-name="P277"><text:span text:style-name="T278">六</text:span><text:span text:style-name="T279">、本專利</text:span><text:span text:style-name="T280">之授權金、權利維持金、衍生利益金</text:span><text:span text:style-name="T281">不因</text:span><text:span text:style-name="T282">甲</text:span><text:span text:style-name="T283">方將本</text:span><text:span text:style-name="T284">專利</text:span><text:span text:style-name="T285">商</text:span><text:soft-page-break/><text:span text:style-name="T286">品化之結果而有所</text:span><text:span text:style-name="T287">增加或</text:span><text:span text:style-name="T288">減免。本合約終止或解除</text:span><text:span text:style-name="T289">時，</text:span><text:span text:style-name="T290">本專利</text:span><text:span text:style-name="T291">授權金、權利金及衍生利益金</text:span><text:span text:style-name="T292">亦不退還。</text:span></text:p>
      <text:p text:style-name="P293"><text:span text:style-name="T294"><text:s text:c="13"/>6. <text:s/>The Patent license fee, maintenance fee, and royalties for the Patent shall not be increased, reduced, or waived on the basis of the outcome of the commodification of the Patent by the<text:s/></text:span><text:span text:style-name="T295">Company</text:span><text:span text:style-name="T296">, and the Patent license fee,</text:span><text:span text:style-name="T297"><text:s/></text:span><text:span text:style-name="T298">maintenance fee, and royalties for the Patent shall not be refundable upon the termination or rescission of this<text:s/></text:span><text:span text:style-name="T299">Agreement</text:span><text:span text:style-name="T300">.<text:s/></text:span><text:span text:style-name="T301"><text:s/></text:span></text:p>
      <text:p text:style-name="P302">七、甲方所付專利授權金、權利維持金及衍生利益金，凡須由甲方扣繳稅款申報稽徵機關者，應依當時稅法規定辦理之</text:p>
      <text:p text:style-name="P303"><text:span text:style-name="T304"><text:s text:c="15"/>7.<text:s/></text:span><text:span text:style-name="T305"><text:s/></text:span><text:span text:style-name="T306">If the<text:s/></text:span><text:span text:style-name="T307">Company</text:span><text:span text:style-name="T308"><text:s/>is required to withhold tax and report to the tax assessment authorities with respect to any of the<text:s/></text:span><text:span text:style-name="T309">Patent license fee</text:span><text:span text:style-name="T310">, maintenance fees, and royalties paid by it, it shall do so in accordance with the provisions of the tax laws and regulations that are currently in effect at the time.<text:s/></text:span></text:p>
      <text:p text:style-name="P311">第五條：智慧財產權之歸屬及侵權責任</text:p>
      <text:p text:style-name="P312">Article 5：<text:s/>Ownership of Intellectual Property Rights and Liability for Infringement<text:s/></text:p>
      <text:list text:style-name="LFO4" text:continue-numbering="true">
        <text:list-item>
          <text:p text:style-name="P313">甲方不得將本專利之全部或一部、或是修改本專利後向任何國家有關機關申請專利權或其他智慧財產權。甲方自本專利之全部或一部所衍生、延伸、改良、附加之智慧財產，</text:p>
        </text:list-item>
      </text:list>
      <text:list text:style-name="LFO7" text:continue-numbering="true">
        <text:list-item>
          <text:p text:style-name="P314">The Company<text:s/>may not apply to any authority of any country for<text:s/>a<text:s/></text:p>
        </text:list-item>
      </text:list>
      <text:p text:style-name="P315">patent or any other<text:s/>intellectual property right in<text:s/>the<text:s/>whole or any part of the licensed<text:s/>Patent<text:s/>or in any modification of the<text:s/>licensed<text:s/>Patent. For any intellectual property developed by the Company through derivation, extension, or improvement of, or addition to, the licensed Patent in whole or in part,<text:s/></text:p>
      <text:p text:style-name="P316"><text:span text:style-name="T317"><text:s text:c="18"/></text:span><text:span text:style-name="T318">□甲方在提出相關智慧財產權之註冊、登記、申請前，應先與乙丙方洽商，三方就該智慧財產之歸屬無異議後始得為之。</text:span></text:p>
      <text:p text:style-name="P319"><text:span text:style-name="T320"><text:s text:c="18"/></text:span><text:span text:style-name="T321">□</text:span><text:span text:style-name="T322">before<text:s/></text:span><text:span text:style-name="T323">filing</text:span><text:span text:style-name="T324"><text:s/>any registration, recordation, or application for<text:s/></text:span><text:soft-page-break/><text:span text:style-name="T325">related intellectual property rights, the Company shall first contact<text:s/></text:span><text:span text:style-name="T326">YUNT</text:span><text:span text:style-name="T327"><text:s/>and the Faculty, and may proceed only after the three parties have agreed without objection on the ownership of those intellectual property rights.</text:span></text:p>
      <text:p text:style-name="P328"><text:s text:c="16"/>□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329"><text:span text:style-name="T330"><text:s text:c="19"/></text:span><text:span text:style-name="T331">□</text:span><text:span text:style-name="T332">the intellectual property rights shall be jointly owned by<text:s/></text:span><text:span text:style-name="T333">YUNT</text:span><text:span text:style-name="T334"><text:s/>and the Company, and with the Faculty as co-creator, and the rights to stop, prevent, and claim damages from infringement shall be exercised jointly by<text:s/></text:span><text:span text:style-name="T335">YUNT</text:span><text:span text:style-name="T336"><text:s/>and the Company, rather than individually proceeded by each party without the written consent of the other party.</text:span><text:span text:style-name="T337"><text:s/>Provided that the Company, after obtaining prior written consent from<text:s/></text:span><text:span text:style-name="T338">YUNT</text:span><text:span text:style-name="T339">, may<text:s/></text:span><text:span text:style-name="T340">file</text:span><text:span text:style-name="T341"><text:s/>registrations, recordations, and applications for related intellectual property rights in its own name as the applicant.<text:s/></text:span></text:p>
      <text:p text:style-name="P342"><text:span text:style-name="T343">本專利到期屆滿前，甲方仍須負本項責任。乙丙方就該智慧財產應負保密義務，不得任意洩漏或交付任何第三人或使第三人知悉。該智慧財產產出後，甲方同意</text:span><text:span text:style-name="T344">乙丙方及政府主管機關得以永久、無償、全球、非專屬及不可轉讓之方式</text:span><text:span text:style-name="T345">使用該智慧財產。</text:span></text:p>
      <text:p text:style-name="P346"><text:span text:style-name="T347">The Company shall continue to bear the duties and liability under this paragraph until the expiration of the Patent.<text:s/></text:span><text:span text:style-name="T348">YUNT</text:span><text:span text:style-name="T349"><text:s/>and the Faculty shall be obligated to keep the intellectual property confidential, and may not without due cause disclose or deliver it to any third party or make it known to any third party. After the intellectual property is produced, the Company agrees that<text:s/></text:span><text:span text:style-name="T350">YUNT</text:span><text:span text:style-name="T351">, the Faculty, and the competent government authority may use the intellectual propertyin a permanent, gratuitous, global, non-</text:span><text:soft-page-break/><text:span text:style-name="T352">exclusive, and non-transferable manner.<text:s/></text:span></text:p>
      <text:list text:style-name="LFO4" text:continue-numbering="true">
        <text:list-item>
          <text:p text:style-name="P353"><text:span text:style-name="T354">甲方在本合約中所有之權利義務，未經乙方之書面同意，不得讓與或再授權予任何第三人。</text:span><text:span text:style-name="T355">本</text:span><text:span text:style-name="T356">專利</text:span><text:span text:style-name="T357">僅供</text:span><text:span text:style-name="T358">甲</text:span><text:span text:style-name="T359">方、</text:span><text:span text:style-name="T360">甲</text:span><text:span text:style-name="T361">方負責與本</text:span><text:span text:style-name="T362">專利</text:span><text:span text:style-name="T363">有關之工作或業務之關係企業、以及</text:span><text:span text:style-name="T364">甲</text:span><text:span text:style-name="T365">方所委託之產製</text:span><text:span text:style-name="T366">授權</text:span><text:span text:style-name="T367">產品之外包廠商使用、實施。</text:span><text:span text:style-name="T368">甲方對前開</text:span><text:span text:style-name="T369">關係企業</text:span><text:span text:style-name="T370">、</text:span><text:span text:style-name="T371">外包廠商</text:span><text:span text:style-name="T372">揭露本專利資料或與授權產品有關之資料前，</text:span><text:span text:style-name="T373">應事先經乙方書面同意</text:span><text:span text:style-name="T374">。</text:span></text:p>
        </text:list-item>
      </text:list>
      <text:p text:style-name="P375">2. <text:s/>Without the written consent of<text:s/>YUNT, none of the Company's rights or obligations<text:s/><text:line-break/>under this Agreement may be assigned or sublicensed to any third party. The Patent<text:s/>may be exploited and used solely by<text:s/>the Company,<text:s/>the Company's affiliated enterprises responsible for work or business relating to the<text:s/>Patent, and contractors engaged by the<text:s/>Company<text:s/>to manufacture the licensed products. The Company shall obtain the prior written consent of<text:s/>YUNT<text:s/>before disclosing the licensed Patent material or material related to the licensed products to an aforesaid affiliated enterprise or contractor.</text:p>
      <text:p text:style-name="P376"><text:span text:style-name="T377">三、乙方擔保本專利全係自行研發，絕無抄襲仿冒第三人之</text:span><text:span text:style-name="T378">專利權、著作權、營業秘密或其他智慧財產權之一部或全部。</text:span><text:span text:style-name="T379">甲方因使用、修改、重製、實施</text:span><text:span text:style-name="T380">本專利或因使用、</text:span><text:span text:style-name="T381">修改、製造、組裝或販賣本</text:span><text:span text:style-name="T382">授權產品，致侵害第三人之專利權、著作權、營業秘密或其他智慧財產權時，且該等事由非可歸責於乙方或丙方之故意或過失時，由</text:span><text:span text:style-name="T383">甲方負責自行解決。乙丙方得依甲方之要求協助甲方抗辯之，並提供一切必要之技術協助，惟因此所生之一切費用悉由甲方負擔。前述侵權行為係因不可歸責於乙方或丙方之事由所致者，乙方或丙方不負協助之義務。乙方有權但並無義務對於所有侵害</text:span><text:span text:style-name="T384">本專利之人提起訴訟。</text:span></text:p>
      <text:p text:style-name="P385">3. <text:s/>The Company warrants that the Patent was researched and developed solely by it, and does not plagiarize, pirate, or imitate in whole or in part any patent, copyright, trade secret, or other intellectual property right of any third party.<text:s/>In the event that the Company, in engaging<text:s/><text:soft-page-break/>in any licensed activities of Article 2, infringes on any patent right, copyright, trade secret, or other intellectual property right of any third person, where the infringement is not attributable to any intent or negligence on the part of<text:s/>YUNT<text:s/>or the Faculty, the Company shall be solely liable for resolving the matter.<text:s/>YUNT<text:s/>and the Faculty<text:s/>may, at the Company's request, assist the Company in mounting a defense, and provide any and all necessary technical assistance, provided that the Company shall be solely liable for any and all expenses so incurred. If the occurrence of an aforesaid infringement is not attributable to any cause on the part of<text:s/>YUNT<text:s/>or<text:s/>the Faculty,<text:s/>YUNT<text:s/>or the Faculty<text:s/>shall not be obligated to provide assistance.<text:s/>YUNT<text:s/>is entitled, but not obligated, to bring an action against anyone who infringes the<text:s/>Patent.<text:s/></text:p>
      <text:p text:style-name="P386"><text:span text:style-name="T387">四、</text:span><text:span text:style-name="T388">甲方依本專利所製授權產品，應依授權地區之有關法律為適當之標示。此等產品之產品責任與乙丙方無涉，甲方應確保乙丙方不因此等產品責任受有損害。</text:span></text:p>
      <text:p text:style-name="P389">4. <text:s/>The Company, in accordance with the applicable laws of the licensed territory, shall perform proper labeling for licensed products manufactured with the Patent.<text:s/>YUNT<text:s/>and the Faculty shall be free from any product liability for such products, and the Company shall indemnify and hold harmless<text:s/>YUNT<text:s/>and the Faculty against any such product liability.<text:s/></text:p>
      <text:p text:style-name="P390">第六條：無擔保規定</text:p>
      <text:p text:style-name="P391">Article 6：<text:s/>No Warranty<text:s/></text:p>
      <text:p text:style-name="P392"><text:span text:style-name="T393">一、本專利係以本合約簽訂時本專利</text:span><text:span text:style-name="T394">已</text:span><text:span text:style-name="T395">獲得專利權之狀態交付甲方，但乙丙方不擔保本專利</text:span><text:span text:style-name="T396">於本合約有效期限內不</text:span><text:span text:style-name="T397">受第三人舉發而致本專利消滅之情事。</text:span></text:p>
      <text:p text:style-name="P398">1. <text:s/>The Patent is delivered to the Company in the state of having been granted and enjoying patent rights as of the time of signing of this Agreement. However,<text:s/>YUNT<text:s/>and the Faculty do not warrant that the<text:s/><text:soft-page-break/>Patent will be safe and free during the effective period of this Agreement from cancellation proceedings that could be filed by third parties and that could result in extinguishment of the patent.<text:s/></text:p>
      <text:p text:style-name="P399"><text:span text:style-name="T400">二、乙丙方應協助甲方自行使用本專利</text:span><text:span text:style-name="T401">，但</text:span><text:span text:style-name="T402">不擔保本專利之</text:span><text:span text:style-name="T403">合用性及商品化之可能性</text:span><text:span text:style-name="T404">。</text:span></text:p>
      <text:p text:style-name="P405">2. <text:s/>YUNT<text:s/>and the Faculty<text:s/>shall assist the<text:s/>Company<text:s/>to use<text:s/>the Patent, but do not warrant the fitness for any particular purpose or merchantability of the Patent.<text:s/></text:p>
      <text:p text:style-name="P406">第七條：技術更新</text:p>
      <text:p text:style-name="P407">Article 7：<text:s/>Technical Upgrades<text:s/></text:p>
      <text:p text:style-name="P408"><text:span text:style-name="T409">一、丙方於本合約有效期限內，對本</text:span><text:span text:style-name="T410">專利之技術</text:span><text:span text:style-name="T411">如有更新時，甲方有優先洽商取得更新技術授權之權利。</text:span></text:p>
      <text:p text:style-name="P412">1.<text:s/>If during the effective period of this Agreement the Faculty upgrades the<text:s/>Patent technology, the Company shall have the right of first refusal to negotiate and obtain licensing for the upgraded technology.<text:s/></text:p>
      <text:p text:style-name="P413"><text:span text:style-name="T414">二、於本合約有效期限內，本</text:span><text:span text:style-name="T415">專利之技術如獲得其他地區之專利權，</text:span><text:span text:style-name="T416">甲方有優先洽商取得該專利權授權之權利。</text:span></text:p>
      <text:p text:style-name="P417"><text:span text:style-name="T418">2. <text:s/>During the effective period of this Agreement, if patent rights for another territory are obtained for the Patent technology, the Company shall have the right of first refusal to negotiate and obtain licensing for those patent rights.</text:span><text:span text:style-name="T419"><text:s/></text:span></text:p>
      <text:p text:style-name="P420">第八條：違約處理</text:p>
      <text:p text:style-name="P421">Article 8：<text:s/>Breach</text:p>
      <text:p text:style-name="P422"><text:span text:style-name="T423">一、</text:span><text:span text:style-name="T424">甲</text:span><text:span text:style-name="T425">方若違反本合約</text:span><text:span text:style-name="T426">第二條、</text:span><text:span text:style-name="T427">第</text:span><text:span text:style-name="T428">五</text:span><text:span text:style-name="T429">條第一</text:span><text:span text:style-name="T430">項</text:span><text:span text:style-name="T431">、第</text:span><text:span text:style-name="T432">二項、十條第二項時</text:span><text:span text:style-name="T433">，</text:span><text:span text:style-name="T434">甲方應支付乙方新臺幣伍佰萬元整之懲罰性違約金，且乙方得</text:span><text:span text:style-name="T435">不經催告</text:span><text:span text:style-name="T436">逕行終止本合約並再請求甲方賠償因違約所受之損害，甲方並應將違反合約約定所得之利益轉讓予乙方。</text:span></text:p>
      <text:p text:style-name="P437">1. <text:s/>In the event the Company<text:s/>breaches Article 2, Article 5 paragraph 1 or<text:s/><text:soft-page-break/>2, or Article 10 paragraph 2 of this Agreement, the Company shall pay<text:s/>YUNT<text:s/>a punitive penalty of NTD5 million, and<text:s/>YUNT<text:s/>may terminate this Agreement without prior notice and claim damages from the Company for any loss incurred due to the breach. The Company furthermore shall transfer to<text:s/>YUNT<text:s/>any profit that it has obtained through breach of a provision of the Agreement.<text:s/></text:p>
      <text:p text:style-name="P438"><text:span text:style-name="T439">二、</text:span><text:span text:style-name="T440">甲</text:span><text:span text:style-name="T441">方</text:span><text:span text:style-name="T442">遲延</text:span><text:span text:style-name="T443">履行第</text:span><text:span text:style-name="T444">四</text:span><text:span text:style-name="T445">條</text:span><text:span text:style-name="T446">之</text:span><text:span text:style-name="T447">專利授權金及衍生利益金</text:span><text:span text:style-name="T448">，經</text:span><text:span text:style-name="T449">乙</text:span><text:span text:style-name="T450">方催告仍</text:span><text:span text:style-name="T451">未</text:span><text:span text:style-name="T452">履行</text:span><text:span text:style-name="T453">時</text:span><text:span text:style-name="T454">，</text:span><text:span text:style-name="T455">乙</text:span><text:span text:style-name="T456">方得終止、解除本合約，</text:span><text:span text:style-name="T457">甲</text:span><text:span text:style-name="T458">方並應按年利率百分之十五支付遲延利息，不足一個月者以一個月計。</text:span></text:p>
      <text:p text:style-name="P459">2. <text:s/>If the Company<text:s/>delays in performing its Patent license fee or royalty obligations under Article 4, and still fails to perform the obligations after a reminder notice from<text:s/>YUNT<text:s/>of the payment,<text:s/>YUNT<text:s/>may terminate or rescind this Agreement. The Company<text:s/>furthermore shall pay default interest at the rate of 15 percent per annum, and for the purpose of calculating the<text:s/>interest,<text:s/>any part of a month is counted as a full month.<text:s/></text:p>
      <text:p text:style-name="P460"><text:span text:style-name="T461">三、任一方</text:span><text:span text:style-name="T462">若違反本合約第三條第二項，他方得不經催告逕行終止本合約，並請求損害賠償。</text:span></text:p>
      <text:p text:style-name="P463">3. <text:s/>If any party breaches Article 3 paragraph 2 of this Agreement, the non-breaching party or parties may terminate this Agreement without prior notice, and may claim damages.<text:s/></text:p>
      <text:p text:style-name="P464">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p>
      <text:p text:style-name="P465"><text:span text:style-name="T466">4. <text:s/>If during the effective period of this Agreement, any party breaches any other provision of this Agreement, the non-breaching party or parties may notify the breaching party in writing to ask it to correct the breach. If the breaching party fails to resolve the breach within 30 days from receipt of the written notice, the non-breaching party<text:s/></text:span><text:soft-page-break/><text:span text:style-name="T467">or parties may terminate this Agreement. If this Agreement is terminated for a cause under this paragraph, a non-breaching party may still claim damages from the breaching party for any loss incurred by the non-breaching party.</text:span><text:span text:style-name="T468"><text:s/></text:span></text:p>
      <text:p text:style-name="P469">第九條：合約期限</text:p>
      <text:p text:style-name="P470">Article 9：<text:s/>Agreement Period</text:p>
      <text:p text:style-name="P471"><text:span text:style-name="T472">本合約自民國□□年□□月□□日起生效，有效期限為一年。甲方依本合約第四條第二項之規定給付權利維持金予乙方後，</text:span><text:span text:style-name="T473">本合約有效期限將自動延展一年，若甲方於第二年起未依規定給付權利維持金，本合約則自動終止。</text:span></text:p>
      <text:p text:style-name="P474"><text:span text:style-name="T475">This Agreement shall take effect from<text:s/></text:span><text:span text:style-name="T476">□□□□</text:span><text:span text:style-name="T477">(yyyy)</text:span><text:span text:style-name="T478">□□</text:span><text:span text:style-name="T479">(mm)</text:span><text:span text:style-name="T480">□□</text:span><text:span text:style-name="T481">(dd), and shall have an effective period of<text:s/></text:span><text:span text:style-name="T482">1<text:s/></text:span><text:span text:style-name="T483">year.</text:span><text:span text:style-name="T484"><text:s/>After the Company has paid the maintenance fee to<text:s/></text:span><text:span text:style-name="T485">YUNT</text:span><text:span text:style-name="T486"><text:s/>in accordance with Article 4 paragraph 2 of this Agreement, the effective period of this Agreement will automatically be extended for 1 year. Beginning from the second year, if the Company fails to pay the maintenance fee as stipulated, this Agreement will automatically be terminated.<text:s/></text:span></text:p>
      <text:p text:style-name="P487">第十條：合約終止處理</text:p>
      <text:p text:style-name="P488">Article 10：<text:s/>Termination<text:s/></text:p>
      <text:p text:style-name="P489">一、本合約終止或解除後，甲方應立即停止行使其因本合約所得行使之權利，且應於本合約終止或解除後一個月內銷毀所有與本專利有關之資料（包括但不限於電子檔、影印本及手抄本）。</text:p>
      <text:p text:style-name="P490">1. <text:s/>After this Agreement is terminated or rescinded, the Company shall immediately cease exercising the rights it is entitled to exercise under this Agreement, and shall, within 1 month after the termination or rescission of this Agreement, destroy all materials relating to the Patent (including but not limited to electronic files, photocopies, and handwritten copies).<text:s/></text:p>
      <text:p text:style-name="P491">二、甲方於本合約終止或解除後，不得自行或委託他人製造或販賣本<text:soft-page-break/>授權產品，但甲方有具體事實足證產品係於本合約終止或解除前製造完成者，該產品得繼續販賣，但甲方仍應依本合約第四條之規定支付衍生利益金。</text:p>
      <text:p text:style-name="P492">2. <text:s/>After the termination or rescission of this Agreement, the Company may not itself, nor may it engage any other person to, manufacture or sell the licensed products. However, if the Company has specific factual evidence sufficient to prove that products were fully manufactured before the termination or rescission of this Agreement, the Company may continue to sell those products, provided that the Company shall continue to pay royalties in accordance with Article 4 of this Agreement.<text:s/></text:p>
      <text:p text:style-name="P493">三、三方因本合約所應負之保密責任，不因本合約終止而失效。</text:p>
      <text:p text:style-name="P494">3. <text:s/>The duties of confidentiality borne by each of the three parties under this Agreement shall not be extinguished by the termination of this Agreement.<text:s/></text:p>
      <text:p text:style-name="P495"><text:span text:style-name="T496">四、第五條第一項智慧財產之歸屬及其於第八條第一項之違約效果，於本合約終止或解除後</text:span><text:span text:style-name="T497">□年內仍有效。</text:span></text:p>
      <text:p text:style-name="P498"><text:span text:style-name="T499">4. <text:s/>The ownership of intellectual property rights under Article 5 paragraph 1, and the effect of breach thereof under Article 8 paragraph 1, shall continue in effect during<text:s/></text:span><text:span text:style-name="T500">□</text:span><text:span text:style-name="T501"><text:s/>years after the termination or rescission of this Agreement.</text:span><text:span text:style-name="T502"><text:s/></text:span></text:p>
      <text:p text:style-name="P503">第十一條：合約修改</text:p>
      <text:p text:style-name="P504">Article 11：<text:s/>Amendment<text:s/></text:p>
      <text:p text:style-name="P505"><text:span text:style-name="T506"><text:s text:c="3"/></text:span><text:span text:style-name="T507">本合約得經</text:span><text:span text:style-name="T508">三</text:span><text:span text:style-name="T509">方同意以書面修改增訂，並應將經</text:span><text:span text:style-name="T510">三</text:span><text:span text:style-name="T511">方簽署之書面附於本合約之後，作為本合約之一部分，並取代已修改增訂之原條文。</text:span><text:span text:style-name="T512">本合約未約定事宜應依民法及乙方之相關規定辦理。</text:span></text:p>
      <text:p text:style-name="P513"><text:span text:style-name="T514">Amendments or additions to this Agreement may be made in writing by mutual consent of the three parties, and shall be appended to this Agreement in writing with the signatures of the three parties, whereupon they shall form an integral part of this<text:s/></text:span><text:span text:style-name="T515">Agreement</text:span><text:span text:style-name="T516">, and<text:s/></text:span><text:soft-page-break/><text:span text:style-name="T517">shall supersede the original clauses affected by such amendment or addition. Matters on which t</text:span><text:span text:style-name="T518">his Agreement is silent shall be handled in accordance with the applicable provisions of the Civil Code and the rules of<text:s/></text:span><text:span text:style-name="T519">YUNT</text:span><text:span text:style-name="T520">.</text:span></text:p>
      <text:p text:style-name="P521">第十二條：一部無效</text:p>
      <text:p text:style-name="P522">Article 12：<text:s/>Severability</text:p>
      <text:p text:style-name="P523"><text:span text:style-name="T524"><text:s text:c="8"/></text:span><text:span text:style-name="T525">本合約部分條款依法被認為無效時，其他條款仍應繼續有效。</text:span></text:p>
      <text:p text:style-name="P526">In the event that any provision of this<text:s/>Agreement<text:s/>is found to be invalid under the law, the remaining provisions shall continue in effect.</text:p>
      <text:p text:style-name="P527">第十三條：合意管轄</text:p>
      <text:p text:style-name="P528">Article 13：<text:s/>Consent to Jurisdiction</text:p>
      <text:p text:style-name="P529">一、本合約應依中華民國之法律予以解釋及規範；三方對於本合約或因本合約而引起之疑義或糾紛，三方同意依誠信原則解決之。</text:p>
      <text:p text:style-name="P530">1. <text:s/>This Agreement<text:s/>shall be construed under and governed by the laws of the Republic of China. The three parties agree to use good faith to resolve any question or dispute that may arise among or between them under or in connection with this Agreement.<text:s/></text:p>
      <text:p text:style-name="P531">二、若因本合約而涉訟時，三方同意以新竹地方法院為第一審管轄法院。</text:p>
      <text:p text:style-name="P532">2. <text:s/>In the event of litigation under or in connection with this Agreement, the three parties agree that the Hsinchu<text:s/>District Court shall be the competent court with jurisdiction in the first instance.<text:s/></text:p>
      <text:p text:style-name="P533">第十四條：聯絡方式</text:p>
      <text:p text:style-name="P534">Article 14：<text:s/>Contact Method<text:s/></text:p>
      <text:list text:style-name="LFO1" text:continue-numbering="true">
        <text:list-item>
          <text:p text:style-name="P535"><text:span text:style-name="T536">本</text:span><text:span text:style-name="T537">合約</text:span><text:span text:style-name="T538">有關之通知或要求應以書面送達下列之處所及人員（以下簡稱聯絡人），經送達該聯絡人者，即視為已送達該方當事人：</text:span></text:p>
        </text:list-item>
      </text:list>
      <text:p text:style-name="P539"><text:span text:style-name="T540">1. <text:s/></text:span><text:span text:style-name="T541">Any notice or request in connection with this Agreement shall be<text:s/></text:span><text:soft-page-break/><text:span text:style-name="T542">delivered in writing to the places and persons (hereinafter "contact persons") specified below, and once delivered to the contact person, shall be deemed to have been delivered to that party.</text:span><text:span text:style-name="T543"><text:s/></text:span></text:p>
      <text:p text:style-name="P544">甲方聯絡人姓名：□□□</text:p>
      <text:p text:style-name="P545">職稱：</text:p>
      <text:p text:style-name="P546"><text:span text:style-name="T547">E-mail</text:span><text:span text:style-name="T548">：</text:span><text:span text:style-name="T549"><text:s/></text:span><text:span text:style-name="T550">□□□</text:span></text:p>
      <text:p text:style-name="P551">電話：</text:p>
      <text:p text:style-name="P552">地址：□□□</text:p>
      <text:p text:style-name="P553"><text:span text:style-name="T554">Name of the Company's contact person</text:span><text:span text:style-name="T555">：</text:span><text:span text:style-name="T556"><text:s/></text:span><text:span text:style-name="T557">□□□</text:span></text:p>
      <text:p text:style-name="P558"><text:span text:style-name="T559">Title</text:span><text:span text:style-name="T560">：</text:span><text:span text:style-name="T561"><text:s/></text:span><text:span text:style-name="T562">□□□</text:span></text:p>
      <text:p text:style-name="P563"><text:span text:style-name="T564">E-mail</text:span><text:span text:style-name="T565">：</text:span><text:span text:style-name="T566"><text:s/></text:span><text:span text:style-name="T567">□□□</text:span></text:p>
      <text:p text:style-name="P568"><text:span text:style-name="T569">Tel.</text:span><text:span text:style-name="T570">：</text:span><text:span text:style-name="T571"><text:s/></text:span><text:span text:style-name="T572">□□□</text:span></text:p>
      <text:p text:style-name="P573"><text:span text:style-name="T574">Address</text:span><text:span text:style-name="T575">：</text:span><text:span text:style-name="T576"><text:s/></text:span><text:span text:style-name="T577">□□□□□□□□□□□□□□□</text:span></text:p>
      <text:p text:style-name="P578">乙方聯絡人姓名：劉仁筑</text:p>
      <text:p text:style-name="P579"><text:s text:c="10"/>職稱：創新育成中心主任</text:p>
      <text:p text:style-name="P580">E-mail：ikiyama@gmail.com</text:p>
      <text:p text:style-name="P581">電話：03-6102390</text:p>
      <text:p text:style-name="P582">地址：新竹市元培街306號</text:p>
      <text:p text:style-name="P583"><text:span text:style-name="T584"><text:s text:c="9"/></text:span><text:span text:style-name="T585"><text:s/>Name of<text:s/></text:span><text:span text:style-name="T586">YUNT</text:span><text:span text:style-name="T587">'s contact person</text:span><text:span text:style-name="T588">：</text:span><text:span text:style-name="T589">Jen-Chu, Liu</text:span></text:p>
      <text:p text:style-name="P590">Title：Director, Innovation &amp;Incubation Center</text:p>
      <text:p text:style-name="P591">E-mail：ikiyama@gmail.com</text:p>
      <text:p text:style-name="P592">Tel.：+886-3-6102390</text:p>
      <text:p text:style-name="P593">Fax：+886-3-6102379</text:p>
      <text:p text:style-name="P594">Address：NO.306,<text:s/>Yuanpei Street, HsinChu 30015,Taiwan</text:p>
      <text:p text:style-name="P595">丙方聯絡人姓名：□□□</text:p>
      <text:p text:style-name="P596"><text:s text:c="10"/>職稱：<text:s/>□□□</text:p>
      <text:p text:style-name="P597"><text:span text:style-name="T598">E-mail</text:span><text:span text:style-name="T599">：</text:span><text:span text:style-name="T600"><text:s/></text:span><text:span text:style-name="T601">□□□</text:span></text:p>
      <text:p text:style-name="P602">電話：□□□</text:p>
      <text:p text:style-name="P603">地址：□□□□□□□□□□□□□□□</text:p>
      <text:p text:style-name="P604"><text:span text:style-name="T605"><text:s text:c="9"/></text:span><text:span text:style-name="T606"><text:s/>Name of the Faculty's contact person</text:span><text:span text:style-name="T607">：</text:span><text:span text:style-name="T608"><text:s/></text:span><text:span text:style-name="T609">□□□</text:span><text:span text:style-name="T610"><text:s text:c="10"/></text:span><text:span text:style-name="T611"><text:s text:c="4"/></text:span></text:p>
      <text:p text:style-name="P612"><text:span text:style-name="T613"><text:s text:c="10"/></text:span><text:span text:style-name="T614">Title</text:span><text:span text:style-name="T615">：</text:span><text:span text:style-name="T616"><text:s/></text:span><text:span text:style-name="T617">□□□</text:span></text:p>
      <text:p text:style-name="P618"><text:span text:style-name="T619"><text:s text:c="10"/>E-mail</text:span><text:span text:style-name="T620">：</text:span><text:span text:style-name="T621"><text:s/></text:span><text:span text:style-name="T622">□□□</text:span><text:span text:style-name="T623">@mail.</text:span><text:span text:style-name="T624">ypu</text:span><text:span text:style-name="T625">.edu.tw <text:s/></text:span></text:p>
      <text:p text:style-name="P626"><text:s text:c="10"/>Tel.：<text:s/>(03)<text:s/>5381183</text:p>
      <text:p text:style-name="P627"><text:span text:style-name="T628"><text:s text:c="10"/>Address</text:span><text:span text:style-name="T629">：</text:span><text:span text:style-name="T630"><text:s/></text:span><text:span text:style-name="T631">□□□□□□□□□□□□□□□</text:span></text:p>
      <text:list text:style-name="LFO1" text:continue-numbering="true">
        <text:list-item>
          <text:p text:style-name="P632"><text:span text:style-name="T633">三</text:span><text:span text:style-name="T634">方聯絡人或聯絡資料有所更動時，應以書面通知其他方，並告知更新內容。</text:span></text:p>
        </text:list-item>
      </text:list>
      <text:soft-page-break/>
      <text:list text:style-name="LFO7" text:continue-numbering="true">
        <text:list-item>
          <text:p text:style-name="P635">When there is a change in the contact person or contact information<text:s/></text:p>
        </text:list-item>
      </text:list>
      <text:p text:style-name="P636"><text:span text:style-name="T637">o</text:span><text:span text:style-name="T638">f any of the three</text:span><text:span text:style-name="T639"><text:s/>parties, that party shall notify the other parties in writing, and inform them of the updated information.<text:s/></text:span></text:p>
      <text:p text:style-name="P640">第十五條：合約份數</text:p>
      <text:p text:style-name="P641">Article 15：<text:s/>Counterparts</text:p>
      <text:p text:style-name="P642">本合約正本壹式三份副本壹式二份，由三方各執正本一份，甲乙方各執存副本一份為憑。</text:p>
      <text:p text:style-name="P643">This Agreement<text:s/>is executed in three counterpart originals and two counterpart copies, with one of the originals to be retained by each of the three parties, and one of the copies to be retained each by<text:s/>YUNT<text:s/>and the Company.<text:s/></text:p>
      <text:p text:style-name="P644">甲<text:s text:c="2"/>方：□□□股份有限公司<text:s text:c="12"/>（公司印信）</text:p>
      <text:p text:style-name="P645"><text:span text:style-name="T646">代表人：</text:span><text:span text:style-name="T647">□□□</text:span><text:span text:style-name="T648"><text:s text:c="24"/></text:span><text:span text:style-name="T649">（簽章）</text:span></text:p>
      <text:p text:style-name="P650"><text:span text:style-name="T651">職稱：□□□</text:span><text:span text:style-name="T652">　　　　　　</text:span><text:span text:style-name="T653"><text:s text:c="13"/></text:span></text:p>
      <text:p text:style-name="P654"><text:span text:style-name="T655">地</text:span><text:span text:style-name="T656"><text:s text:c="2"/></text:span><text:span text:style-name="T657">址：</text:span><text:span text:style-name="T658">□□□□□□□□□</text:span></text:p>
      <text:p text:style-name="P659"><text:span text:style-name="T660">公司統一編號：</text:span><text:span text:style-name="T661">□□□□□□</text:span></text:p>
      <text:p text:style-name="P662"><text:span text:style-name="T663"><text:s text:c="10"/>The Company</text:span><text:span text:style-name="T664">：</text:span><text:span text:style-name="T665"><text:s/></text:span><text:span text:style-name="T666">□□□</text:span><text:span text:style-name="T667"><text:s/></text:span><text:span text:style-name="T668"><text:s text:c="6"/></text:span><text:span text:style-name="T669">　</text:span><text:span text:style-name="T670"><text:s text:c="2"/></text:span><text:span text:style-name="T671"><text:s/></text:span><text:span text:style-name="T672"><text:s/></text:span><text:span text:style-name="T673"><text:s text:c="3"/></text:span><text:span text:style-name="T674">(</text:span><text:span text:style-name="T675">company seal</text:span><text:span text:style-name="T676">)</text:span></text:p>
      <text:p text:style-name="P677"><text:s text:c="9"/>Representative：<text:s/>□□□　　　<text:s text:c="8"/>(signature/seal)</text:p>
      <text:p text:style-name="P678"><text:s/>Title：<text:s/>□□□</text:p>
      <text:p text:style-name="P679"><text:s text:c="7"/><text:s text:c="2"/>Address：<text:s/>□□□</text:p>
      <text:p text:style-name="P680"><text:s text:c="6"/><text:s text:c="3"/>Company's uniform serial number：<text:s/>□□□□□□□□</text:p>
      <text:p text:style-name="P681"><text:span text:style-name="T682"><text:s text:c="8"/></text:span><text:span text:style-name="T683">乙</text:span><text:span text:style-name="T684"><text:s text:c="2"/></text:span><text:span text:style-name="T685">方：</text:span><text:span text:style-name="T686">光宇學校財團法人元培醫事科技大學</text:span><text:span text:style-name="T687"><text:s/></text:span><text:span text:style-name="T688">（印信）</text:span></text:p>
      <text:p text:style-name="P689"><text:s text:c="8"/>代表人：林志城<text:s text:c="27"/>（簽章）</text:p>
      <text:p text:style-name="P690"><text:s text:c="8"/>職稱：校長</text:p>
      <text:p text:style-name="P691"><text:span text:style-name="T692"><text:s text:c="8"/></text:span><text:span text:style-name="T693">地</text:span><text:span text:style-name="T694"><text:s text:c="2"/></text:span><text:span text:style-name="T695">址：</text:span><text:span text:style-name="T696">30062</text:span><text:span text:style-name="T697"><text:s/></text:span><text:span text:style-name="T698">新竹</text:span><text:span text:style-name="T699">市</text:span><text:span text:style-name="T700">元培街</text:span><text:span text:style-name="T701">306</text:span><text:span text:style-name="T702">號</text:span><text:span text:style-name="T703"><text:s text:c="7"/></text:span></text:p>
      <text:soft-page-break/>
      <text:p text:style-name="P704">Yuanpeu<text:s/>University of<text:s/>Medical<text:s/>Technology　<text:s text:c="7"/><text:s text:c="5"/><text:s/>(seal)<text:s/></text:p>
      <text:p text:style-name="P705"><text:s text:c="10"/>Representative：<text:s text:c="12"/><text:s text:c="7"/>(signature/seal)</text:p>
      <text:p text:style-name="P706"><text:s text:c="10"/>Title：President</text:p>
      <text:p text:style-name="P707"><text:s text:c="10"/>Address：<text:s/>NO.306, Yuanpei Street, HsinChu<text:s/></text:p>
      <text:p text:style-name="P708"><text:s text:c="2"/>30015,Taiwan</text:p>
      <text:p text:style-name="P709">丙<text:s text:c="2"/>方：□□□<text:s text:c="5"/><text:s/><text:s text:c="19"/><text:s/>（簽章）</text:p>
      <text:p text:style-name="P710">職稱：□□□</text:p>
      <text:p text:style-name="P711"><text:span text:style-name="T712">地址：□□□□□□□□□□□□□□□□□□</text:span></text:p>
      <text:p text:style-name="P713"><text:s text:c="10"/>The Faculty：<text:s/>□□□<text:s text:c="2"/><text:s text:c="13"/>(signature/seal)</text:p>
      <text:p text:style-name="P714"><text:s text:c="10"/>Title：<text:s/>□□□</text:p>
      <text:p text:style-name="P715"><text:s text:c="10"/>address：<text:s/>□□□□□□□□□□□□□□□□□□</text:p>
      <text:p text:style-name="P716"/>
      <text:p text:style-name="P717"/>
      <text:p text:style-name="P718"/>
      <text:p text:style-name="P719"/>
      <text:p text:style-name="P720">中 <text:s text:c="5"/>華 <text:s text:c="5"/>民 <text:s text:c="5"/>國<text:s text:c="4"/><text:s text:c="2"/><text:s text:c="2"/>年 <text:s text:c="4"/><text:s/><text:s/>月<text:s/><text:s/><text:s text:c="6"/>日</text:p>
      <text:p text:style-name="P721">This ____ day of _____, ______<text:s/></text:p>
      <text:p text:style-name="P722"><text:span text:style-name="T723"><text:s text:c="15"/></text:span><text:span text:style-name="T724"><text:s text:c="20"/></text:span><text:span text:style-name="T725">（日期請保留空白，本校將於用印時ㄧ併填寫）</text:span></text:p>
      <text:p text:style-name="P726"><text:span text:style-name="T727"><text:s text:c="12"/></text:span><text:span text:style-name="T728">(Please leave the date blank.<text:s/></text:span><text:span text:style-name="T729">YUNT</text:span><text:span text:style-name="T730"><text:s/>will fill in the date when it affixes its seal.)<text:s/></text:span></text:p>
      <text:soft-page-break/>
      <text:p text:style-name="P731"><text:span text:style-name="T732">附件：</text:span></text:p>
      <text:p text:style-name="P733"><text:span text:style-name="T734">Annex</text:span><text:span text:style-name="T735">：</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font-name-complex="Times New Roman" style:letter-kerning="false" fo:font-size="18pt" style:font-size-asian="18pt" style:font-size-complex="10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text:start-value="5">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text:p>
        <text:p text:style-name="頁首"><text:span text:style-name="T2">Yuanpei University of Medical Technology</text:span><text:span text:style-name="T3"><text:s/></text:span><text:span text:style-name="T4"><draw:frame draw:id="id0" draw:style-name="a0" draw:name="WordPictureWatermark23755038" text:anchor-type="paragraph" svg:x="0in" svg:y="0in" svg:width="5.76528in" svg:height="6.53125in" style:rel-width="scale" style:rel-height="scale"><draw:image xlink:href="media/image1.jpeg" xlink:type="simple" xlink:show="embed" xlink:actuate="onLoad"/><svg:title/><svg:desc>2017-校徽圖檔</svg:desc></draw:frame></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2:00Z</meta:creation-date>
    <dc:date>2019-09-05T06:02:00Z</dc:date>
    <meta:template xlink:href="Normal" xlink:type="simple"/>
    <meta:editing-cycles>2</meta:editing-cycles>
    <meta:editing-duration>PT0S</meta:editing-duration>
    <meta:document-statistic meta:page-count="21" meta:paragraph-count="51" meta:word-count="3836" meta:character-count="25651" meta:row-count="182" meta:non-whitespace-character-count="21866"/>
  </office:meta>
</office:document-meta>
</file>