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16" style:parent-style-name="內文" style:family="paragraph">
      <style:paragraph-properties fo:line-height="0.3055in" fo:margin-left="0.689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list-style-name="LFO1" style:family="paragraph">
      <style:paragraph-properties fo:margin-bottom="0.125in" fo:line-height="0.3055in" fo:margin-left="0.6652in" fo:text-indent="-0.6652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olumn77" style:family="table-column">
      <style:table-column-properties style:column-width="1.9604in"/>
    </style:style>
    <style:style style:name="TableColumn78" style:family="table-column">
      <style:table-column-properties style:column-width="2.0784in"/>
    </style:style>
    <style:style style:name="Table76" style:family="table">
      <style:table-properties style:width="4.0388in" fo:margin-left="0.82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margin-bottom="0.125in" fo:line-height="0.3055in" fo:margin-left="0.6652in" fo:text-indent="-0.6652in">
        <style:tab-stops>
          <style:tab-stop style:type="left" style:position="0.0013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611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611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>
        <style:tab-stops>
          <style:tab-stop style:type="left" style:position="4.3284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>
        <style:tab-stops>
          <style:tab-stop style:type="left" style:position="4.3284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611in">
        <style:tab-stops>
          <style:tab-stop style:type="left" style:position="4.3284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611in">
        <style:tab-stops>
          <style:tab-stop style:type="left" style:position="4.3284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611in">
        <style:tab-stops>
          <style:tab-stop style:type="left" style:position="4.3284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611in" fo:text-indent="0.7777in">
        <style:tab-stops>
          <style:tab-stop style:type="left" style:position="1.8951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611in" fo:text-indent="0.7777in">
        <style:tab-stops>
          <style:tab-stop style:type="left" style:position="4.3159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611in">
        <style:tab-stops>
          <style:tab-stop style:type="left" style:position="4.3284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611in" fo:text-indent="0.7777in">
        <style:tab-stops>
          <style:tab-stop style:type="left" style:position="3.9375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611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611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3611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元培醫事科技大學</text:span><text:span text:style-name="T4">技轉回饋金</text:span><text:span text:style-name="T5"><text:s text:c="4"/></text:span><text:span text:style-name="T6"><text:s text:c="67"/></text:span></text:p>
      <text:p text:style-name="內文"><text:span text:style-name="T7"><text:s text:c="10"/></text:span><text:span text:style-name="T8">技轉</text:span><text:span text:style-name="T9">(</text:span><text:span text:style-name="T10">授權</text:span><text:span text:style-name="T11">)</text:span><text:span text:style-name="T12">團隊回饋金</text:span><text:span text:style-name="T13">比例</text:span><text:span text:style-name="T14">聲明</text:span><text:span text:style-name="T15">書</text:span></text:p>
      <text:p text:style-name="P16"><text:span text:style-name="T17"><text:s text:c="38"/></text:span></text:p>
      <text:list text:style-name="LFO1" text:continue-numbering="true">
        <text:list-item>
          <text:p text:style-name="P18"><text:span text:style-name="T19">為</text:span><text:span text:style-name="T20">確認</text:span><text:span text:style-name="T21">本校</text:span><text:span text:style-name="T22">教師</text:span><text:span text:style-name="T23">技轉</text:span><text:span text:style-name="T24">成果「</text:span><text:span text:style-name="T25">技轉</text:span><text:span text:style-name="T26">(</text:span><text:span text:style-name="T27">授權</text:span><text:span text:style-name="T28">)</text:span><text:span text:style-name="T29">名稱：</text:span><text:span text:style-name="T30"><text:s text:c="10"/></text:span><text:span text:style-name="T31"><text:s text:c="3"/></text:span><text:span text:style-name="T32">」</text:span><text:span text:style-name="T33">（</text:span><text:span text:style-name="T34">以下簡稱本</text:span><text:span text:style-name="T35">技轉</text:span><text:span text:style-name="T36">(</text:span><text:span text:style-name="T37">授權</text:span><text:span text:style-name="T38">)</text:span><text:span text:style-name="T39">）</text:span><text:span text:style-name="T40">之</text:span><text:span text:style-name="T41">計畫主持人回饋金</text:span><text:span text:style-name="T42">比例</text:span><text:span text:style-name="T43">，並</text:span><text:span text:style-name="T44">依</text:span><text:span text:style-name="T45">該</text:span><text:span text:style-name="T46">比例分配教師</text:span><text:span text:style-name="T47">技轉回饋</text:span><text:span text:style-name="T48">金</text:span><text:span text:style-name="T49">，為特定此聲明書</text:span><text:span text:style-name="T50">。</text:span></text:p>
        </text:list-item>
        <text:list-item>
          <text:p text:style-name="P51"><text:span text:style-name="T52">依據本校</text:span><text:span text:style-name="T53">元培醫事科技大學專利暨技術移轉管理辦法</text:span><text:span text:style-name="T54">（</text:span><text:span text:style-name="T55">中華民國</text:span><text:span text:style-name="T56">104</text:span><text:span text:style-name="T57">年</text:span><text:span text:style-name="T58">5</text:span><text:span text:style-name="T59">月</text:span><text:span text:style-name="T60">12</text:span><text:span text:style-name="T61">日</text:span><text:span text:style-name="T62">行政會議修正通過</text:span><text:span text:style-name="T63">）</text:span><text:span text:style-name="T64">第六</text:span><text:span text:style-name="T65">條</text:span><text:span text:style-name="T66">第三</text:span><text:span text:style-name="T67">項</text:span><text:span text:style-name="T68">規定：</text:span><text:span text:style-name="T69">專利及技術移轉或其他技術移轉所產生之權益（含權利金或衍</text:span><text:span text:style-name="T70">生利益金）於扣除所支成本及回饋資助機構的部分後，其分配比例，符合第</text:span><text:span text:style-name="T71"><text:s text:c="6"/></text:span><text:span text:style-name="T72">款。</text:span></text:p>
        </text:list-item>
        <text:list-item>
          <text:p text:style-name="P73"><text:span text:style-name="T74">權利金分配</text:span><text:span text:style-name="T75">貢獻比例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技轉</text:span><text:span text:style-name="T83">(</text:span><text:span text:style-name="T84">授權</text:span><text:span text:style-name="T85">)</text:span><text:span text:style-name="T86">團隊</text:span><text:span text:style-name="T87">姓名</text:span></text:p>
          </table:table-cell>
          <table:table-cell table:style-name="TableCell88">
            <text:p text:style-name="P89">回饋比例（％）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list text:style-name="LFO1" text:continue-numbering="true">
        <text:list-item>
          <text:p text:style-name="P105"><text:span text:style-name="T106"><text:s/></text:span><text:span text:style-name="T107">技轉團隊主持</text:span><text:span text:style-name="T108">人</text:span><text:span text:style-name="T109">：</text:span><text:span text:style-name="T110"><text:s text:c="18"/></text:span><text:span text:style-name="T111">（簽章）</text:span></text:p>
        </text:list-item>
      </text:list>
      <text:p text:style-name="P112"><text:s text:c="8"/>身分證字號：</text:p>
      <text:p text:style-name="P113"><text:s text:c="8"/>住址：</text:p>
      <text:p text:style-name="P114"/>
      <text:p text:style-name="P115">技轉團隊成員姓名：<text:s text:c="17"/>（簽章）</text:p>
      <text:p text:style-name="P116">身分證字號：</text:p>
      <text:p text:style-name="P117">住址：</text:p>
      <text:p text:style-name="P118">技轉團隊成員姓名：<text:s text:c="17"/>（簽章）</text:p>
      <text:p text:style-name="P119">身分證字號：</text:p>
      <text:p text:style-name="P120">住址：</text:p>
      <text:p text:style-name="P121"/>
      <text:p text:style-name="P122">技轉團隊成員姓名：<text:s text:c="17"/>（簽章）</text:p>
      <text:p text:style-name="P123">身分證字號：</text:p>
      <text:soft-page-break/>
      <text:p text:style-name="P124">住址：</text:p>
      <text:p text:style-name="P125">技轉團隊成員姓名：<text:s text:c="17"/>（簽章）</text:p>
      <text:p text:style-name="P126">身分證字號：</text:p>
      <text:p text:style-name="P127"><text:s text:c="8"/>住址：</text:p>
      <text:p text:style-name="P128">技轉團隊成員姓名：<text:s text:c="17"/>（簽章）</text:p>
      <text:p text:style-name="P129">身分證字號：</text:p>
      <text:p text:style-name="P130"><text:s text:c="8"/>住址：</text:p>
      <text:p text:style-name="P131">技轉團隊成員姓名：<text:s text:c="17"/>（簽章）</text:p>
      <text:p text:style-name="P132">身分證字號：</text:p>
      <text:p text:style-name="P133"><text:s text:c="8"/>住址：</text:p>
      <text:p text:style-name="P134">技轉團隊成員姓名：<text:s text:c="17"/>（簽章）</text:p>
      <text:p text:style-name="P135">身分證字號：</text:p>
      <text:p text:style-name="P136"><text:s text:c="8"/>住址：</text:p>
      <text:p text:style-name="P137">技轉團隊成員姓名：<text:s text:c="17"/>（簽章）</text:p>
      <text:p text:style-name="P138">身分證字號：</text:p>
      <text:p text:style-name="P139"><text:s text:c="8"/>住址：</text:p>
      <text:p text:style-name="P140">技轉團隊成員姓名：<text:s text:c="17"/>（簽章）</text:p>
      <text:p text:style-name="P141">身分證字號：</text:p>
      <text:p text:style-name="P142"><text:s text:c="8"/>住址：</text:p>
      <text:p text:style-name="P143"><text:tab/></text:p>
      <text:p text:style-name="P144"><text:span text:style-name="T145">第五條</text:span><text:span text:style-name="T146"><text:s text:c="2"/></text:span><text:span text:style-name="T147">本人</text:span><text:span text:style-name="T148">（技轉案主持人</text:span><text:span text:style-name="T149">)</text:span><text:span text:style-name="T150">同意以上權利金分配，並簽章同意。</text:span></text:p>
      <text:p text:style-name="P151"><text:span text:style-name="T152"><text:s text:c="8"/></text:span><text:span text:style-name="T153">簽章</text:span><text:span text:style-name="T154">：</text:span></text:p>
      <text:p text:style-name="P155"/>
      <text:p text:style-name="P156"><text:span text:style-name="T157">中華民國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41"/><text:span text:style-name="T2"><text:s text:c="2"/>中華民國107年10月3日智慧財產管理審查委員會會議通過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</meta:initial-creator>
    <dc:creator>money</dc:creator>
    <meta:creation-date>2019-09-05T06:18:00Z</meta:creation-date>
    <dc:date>2019-09-05T06:18:00Z</dc:date>
    <meta:print-date>2018-10-02T06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