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6" style:family="table-column">
      <style:table-column-properties style:column-width="2.0673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Column28" style:family="table-column">
      <style:table-column-properties style:column-width="2.7138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25" style:family="table">
      <style:table-properties style:width="9.3097in" fo:margin-left="-0.0791in" table:align="lef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fo:background-color="#FFFFCC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00FF00"/>
    </style:style>
    <style:style style:name="TableRow36" style:family="table-row">
      <style:table-row-properties style:min-row-height="0.3125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44" style:family="table-row">
      <style:table-row-properties style:min-row-height="0.2902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2826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7" style:family="table-row">
      <style:table-row-properties style:min-row-height="0.2868in" style:use-optimal-row-height="false"/>
    </style:style>
    <style:style style:name="TableCell58" style:family="table-cell">
      <style:table-cell-properties fo:border-top="0.0138in solid #000000" fo:border-left="0.0069in solid #000000" fo:border-bottom="none" fo:border-right="0.0069in solid #000000" fo:background-color="#FFFFF7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67" style:family="table-row">
      <style:table-row-properties style:min-row-height="0.302in" style:use-optimal-row-height="false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 fo:background-color="#00FF00"/>
    </style:style>
    <style:style style:name="T73" style:parent-style-name="預設段落字型" style:family="text">
      <style:text-properties style:font-name="標楷體" style:font-name-asian="標楷體" fo:color="#000000" style:letter-kerning="false" fo:background-color="#00FF00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02in" style:use-optimal-row-height="false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6111in" style:use-optimal-row-height="false"/>
    </style:style>
    <style:style style:name="TableCell87" style:family="table-cell">
      <style:table-cell-properties fo:border-top="0.0069in dotte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52in" style:use-optimal-row-height="false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fo:background-color="#FFFFCC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1.0034in" style:use-optimal-row-height="false"/>
    </style:style>
    <style:style style:name="TableCell104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1pt" style:font-size-asian="11pt" fo:background-color="#FFFFFF"/>
    </style:style>
    <style:style style:name="P106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7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margin-left="0.0729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252in" style:use-optimal-row-height="false"/>
    </style:style>
    <style:style style:name="TableCell1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letter-kerning="false" style:font-size-complex="10pt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0.1201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333in" fo:margin-right="0.120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2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1" style:family="table-row">
      <style:table-row-properties style:min-row-height="2.0159in" style:use-optimal-row-height="false"/>
    </style:style>
    <style:style style:name="TableCell142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6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in" style:use-optimal-row-height="false"/>
    </style:style>
    <style:style style:name="TableCell17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P18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82" style:family="table-row">
      <style:table-row-properties style:min-row-height="0.7444in" style:use-optimal-row-height="false"/>
    </style:style>
    <style:style style:name="TableCell1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內文" style:family="paragraph">
      <style:paragraph-properties fo:margin-left="-0.0201in" fo:text-indent="0.019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FF00" style:font-size-complex="12pt"/>
    </style:style>
    <style:style style:name="T188" style:parent-style-name="預設段落字型" style:family="text">
      <style:text-properties style:font-name="標楷體" style:font-name-asian="標楷體" fo:color="#00FF00" style:font-size-complex="12pt"/>
    </style:style>
    <style:style style:name="T189" style:parent-style-name="預設段落字型" style:family="text">
      <style:text-properties style:font-name="標楷體" style:font-name-asian="標楷體" style:font-size-complex="12pt" fo:background-color="#00FF00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委託</text:span><text:span text:style-name="T22">服務</text:span><text:span text:style-name="T23">申請</text:span><text:span text:style-name="T24">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一</text:span><text:span text:style-name="T34">、</text:span><text:span text:style-name="T35">廠商基本資料</text:span></text:p>
          </table:table-cell>
          <table:covered-table-cell/>
          <table:covered-table-cell/>
          <table:table-cell>
            <text:p text:style-name="P32"/>
          </table:table-cell>
        </table:table-row>
        <table:table-row table:style-name="TableRow36">
          <table:table-cell table:style-name="TableCell37" table:number-columns-spanned="2">
            <text:p text:style-name="內文"><text:span text:style-name="T38">申請廠商或申請人</text:span><text:span text:style-name="T39">：</text:span><text:span text:style-name="T40"><text:s/></text:span></text:p>
          </table:table-cell>
          <table:covered-table-cell/>
          <table:table-cell table:style-name="TableCell41">
            <text:p text:style-name="P42"><text:span text:style-name="T43">手機號碼：</text:span></text:p>
          </table:table-cell>
          <table:table-cell>
            <text:p text:style-name="P42"/>
          </table:table-cell>
        </table:table-row>
        <table:table-row table:style-name="TableRow44">
          <table:table-cell table:style-name="TableCell45" table:number-columns-spanned="2">
            <text:p text:style-name="內文"><text:span text:style-name="T46">電話：</text:span></text:p>
          </table:table-cell>
          <table:covered-table-cell/>
          <table:table-cell table:style-name="TableCell47">
            <text:p text:style-name="內文"><text:span text:style-name="T48">統 <text:s text:c="3"/>編:</text:span><text:span text:style-name="T49"><text:s/></text:span></text:p>
          </table:table-cell>
          <table:table-cell>
            <text:p text:style-name="內文"/>
          </table:table-cell>
        </table:table-row>
        <table:table-row table:style-name="TableRow50">
          <table:table-cell table:style-name="TableCell51" table:number-columns-spanned="2">
            <text:p text:style-name="P52">地址：</text:p>
          </table:table-cell>
          <table:covered-table-cell/>
          <table:table-cell table:style-name="TableCell53">
            <text:p text:style-name="P54"><text:span text:style-name="T55">E-mail</text:span><text:span text:style-name="T56">：</text:span></text:p>
          </table:table-cell>
          <table:table-cell>
            <text:p text:style-name="P54"/>
          </table:table-cell>
        </table:table-row>
        <table:table-row table:style-name="TableRow57">
          <table:table-cell table:style-name="TableCell58" table:number-columns-spanned="3">
            <text:p text:style-name="內文"><text:span text:style-name="T59">收據</text:span><text:span text:style-name="T60">抬頭</text:span><text:span text:style-name="T61">：</text:span><text:span text:style-name="T62">□</text:span><text:span text:style-name="T63">同申請廠商</text:span><text:span text:style-name="T64">/申請人</text:span><text:span text:style-name="T65">：</text:span><text:span text:style-name="T66"><text:s/>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二</text:span><text:span text:style-name="T71">、</text:span><text:span text:style-name="T72">委託項目</text:span><text:span text:style-name="T73">:</text:span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主題名稱</text:span><text:span text:style-name="T80">： <text:s text:c="9"/></text:span><text:span text:style-name="T81"><text:s/></text:span><text:span text:style-name="T82">　　　　　</text:span><text:span text:style-name="T83"><text:s/></text:span>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委託內容：□3D列印<text:s/>□3D繪圖<text:s/>□影片拍攝<text:s/>□電子電路製作<text:s/>□程式設計</text:p>
            <text:p text:style-name="P89"><text:span text:style-name="T90"><text:s text:c="10"/></text:span><text:span text:style-name="T91">□</text:span><text:span text:style-name="T92">其他</text:span><text:span text:style-name="T93"><text:s text:c="10"/></text:span>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三</text:span><text:span text:style-name="T100">、</text:span><text:span text:style-name="T101">項目說明</text:span><text:span text:style-name="T102">:</text:span></text:p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103">
          <table:table-cell table:style-name="TableCell104" table:number-columns-spanned="3">
            <text:p text:style-name="P105"><text:s/></text:p>
            <text:p text:style-name="P106"/>
            <text:p text:style-name="P107"/>
            <text:p text:style-name="P108"/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內文"><text:span text:style-name="T111">四</text:span><text:span text:style-name="T112">、委託時間等級：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標準件</text:span><text:span text:style-name="T118"><text:s/></text:span><text:span text:style-name="T119">7 工作天</text:span></text:p>
          </table:table-cell>
          <table:table-cell table:style-name="TableCell120" table:number-columns-spanned="2">
            <text:p text:style-name="P121"><text:span text:style-name="T122"><text:s text:c="2"/></text:span><text:span text:style-name="T123">□</text:span><text:span text:style-name="T124">急 件<text:s/></text:span><text:span text:style-name="T125">3</text:span><text:span text:style-name="T126"><text:s/>工作天(+</text:span><text:span text:style-name="T127">100</text:span><text:span text:style-name="T128">% 費用)</text:span><text:span text:style-name="T129"><text:s/></text:span><text:span text:style-name="T130">–</text:span><text:span text:style-name="T131">需</text:span><text:span text:style-name="T132">事</text:span><text:span text:style-name="T133">先告知</text:span></text:p>
          </table:table-cell>
          <table:covered-table-cell/>
          <table:table-cell>
            <text:p text:style-name="P121"/>
          </table:table-cell>
        </table:table-row>
        <table:table-row table:style-name="TableRow134">
          <table:table-cell table:style-name="TableCell135" table:number-columns-spanned="3">
            <text:p text:style-name="P136"/>
            <text:p text:style-name="內文"><text:span text:style-name="T137">※</text:span><text:span text:style-name="T138">收件時間認定以申請表上所載為準，並在完成收件手續之後之次一工作日開始計時，完成委託以</text:span><text:span text:style-name="T139">成品</text:span><text:span text:style-name="T140">送出時間為準。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41">
          <table:table-cell table:style-name="TableCell142" table:number-columns-spanned="3">
            <text:p text:style-name="內文"><text:span text:style-name="T143">※</text:span><text:span text:style-name="T144">報告結果書僅供委託者參考，不作任何證明或商業推銷廣告之用</text:span><text:span text:style-name="T145">。</text:span></text:p>
            <text:p text:style-name="內文"><text:span text:style-name="T146">※</text:span><text:span text:style-name="T147">委託</text:span><text:span text:style-name="T148">方法依</text:span><text:span text:style-name="T149">討論</text:span><text:span text:style-name="T150">方法進行，若廠商或申請人有特殊需求，得以另議，並需登入申請表內為憑。</text:span></text:p>
            <text:p text:style-name="內文"><text:span text:style-name="T151">※</text:span><text:span text:style-name="T152">費用</text:span><text:span text:style-name="T153">支付方式：</text:span><text:span text:style-name="T154">現金</text:span><text:span text:style-name="T155">/電匯</text:span></text:p>
            <text:p text:style-name="內文"><text:span text:style-name="T156">※</text:span><text:span text:style-name="T157">寄送地址：</text:span><text:span text:style-name="T158">30015</text:span><text:span text:style-name="T159">新</text:span><text:span text:style-name="T160">竹市元培街306號</text:span><text:span text:style-name="T161">光暉樓<text:s/></text:span><text:span text:style-name="T162">1</text:span><text:span text:style-name="T163">樓</text:span><text:span text:style-name="T164"><text:s/></text:span><text:span text:style-name="T165"><text:s/></text:span><text:span text:style-name="T166">創新育成</text:span><text:span text:style-name="T167">中心收</text:span></text:p>
            <text:p text:style-name="P168"><text:span text:style-name="T169"><draw:custom-shape svg:x="1.11458in" svg:y="0.09514in" svg:width="3.29167in" svg:height="0.7395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0">委託人簽名</text:span><text:span text:style-name="T171">: <text:s text:c="5"/>　　　 <text:s text:c="4"/>　　 <text:s text:c="2"/></text:span><text:span text:style-name="T172"><text:s text:c="13"/></text:span><text:span text:style-name="T173">日期</text:span><text:span text:style-name="T174">:</text:span>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75">
          <table:table-cell table:style-name="TableCell176" table:number-columns-spanned="3">
            <text:p text:style-name="內文"><text:span text:style-name="T177">※</text:span><text:span text:style-name="T178">本欄位由</text:span><text:span text:style-name="T179">受託</text:span><text:span text:style-name="T180">單位填寫：</text:span></text:p>
            <text:p text:style-name="P181">費用金額總計：新台幣<text:s text:c="4"/><text:s/><text:s text:c="16"/><text:s text:c="3"/>元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接案：□是　□否，說明：</text:p>
            <text:p text:style-name="P185"/>
            <text:p text:style-name="P186">收件人員簽章： <text:s text:c="33"/><text:s text:c="27"/><text:s text:c="4"/>年 <text:s text:c="5"/>月 <text:s text:c="5"/>日</text:p>
          </table:table-cell>
          <table:covered-table-cell/>
          <table:covered-table-cell/>
          <table:table-cell>
            <text:p text:style-name="P186"/>
          </table:table-cell>
        </table:table-row>
      </table:table>
      <text:p text:style-name="內文"><text:span text:style-name="T187"><text:s/></text:span><text:span text:style-name="T188"><text:s/></text:span><text:span text:style-name="T189">(必填)</text:span><text:span text:style-name="T190"><text:s text:c="2"/></text:span><text:span text:style-name="T191">，請完整填寫，謝謝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17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18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19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20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P2">光宇學校財團法人元培醫事科技大學創新育成中心</text:p>
        <text:p text:style-name="P3">Innovation And Incubation<text:s/>Center, Yuanpei University of Medical Technology</text:p>
        <text:p text:style-name="P4"><text:span text:style-name="T5"><text:s text:c="23"/></text:span><text:span text:style-name="T6">地址：</text:span><text:span text:style-name="T7">30015<text:s/></text:span><text:span text:style-name="T8">新竹市元培街</text:span><text:span text:style-name="T9">306</text:span><text:span text:style-name="T10">號</text:span><text:span text:style-name="T11"><text:s text:c="2"/></text:span><text:span text:style-name="T12">電話：</text:span><text:span text:style-name="T13">03-610</text:span><text:span text:style-name="T14">2378</text:span><text:span text:style-name="T15"><text:s/></text:span><text:span text:style-name="T16"><text:s text:c="9"/></text:span><text:span text:style-name="T17">第</text:span><text:span text:style-name="T18">1080</text:span><text:span text:style-name="T19">822</text:span><text:span text:style-name="T20">版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試驗申請書</dc:title>
    <dc:subject/>
    <meta:initial-creator>ypu</meta:initial-creator>
    <dc:creator>money</dc:creator>
    <meta:creation-date>2019-09-05T06:05:00Z</meta:creation-date>
    <dc:date>2019-09-05T06:05:00Z</dc:date>
    <meta:print-date>2018-05-22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